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Yu Gothic'" svg:font-family="StarSymbol, 'Yu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>
        <style:tab-stops>
          <style:tab-stop style:type="left" style:position="0.625in"/>
        </style:tab-stops>
      </style:paragraph-properties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3" style:parent-style-name="Обычный" style:family="paragraph">
      <style:paragraph-properties fo:widows="2" fo:orphans="2" style:text-autospace="none" fo:text-align="center"/>
    </style:style>
    <style:style style:name="T4" style:parent-style-name="Основнойшрифтабзаца" style:family="text">
      <style:text-properties style:font-name-asian="Arial" style:font-name-complex="Times New Roman" fo:font-weight="bold" style:font-weight-asian="bold" style:language-complex="ar" style:country-complex="SA"/>
    </style:style>
    <style:style style:name="T5" style:parent-style-name="Основнойшрифтабзаца" style:family="text">
      <style:text-properties style:font-name-asian="Arial" style:font-name-complex="Times New Roman" style:language-complex="ar" style:country-complex="SA"/>
    </style:style>
    <style:style style:name="T6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anguage-complex="ar" style:country-complex="SA"/>
    </style:style>
    <style:style style:name="P7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style:language-complex="ar" style:country-complex="SA"/>
    </style:style>
    <style:style style:name="P8" style:parent-style-name="Обычный" style:family="paragraph">
      <style:paragraph-properties fo:widows="2" fo:orphans="2" style:text-autospace="none" fo:text-align="justify"/>
    </style:style>
    <style:style style:name="T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6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text-indent="0.3937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justify" fo:text-indent="0.1972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30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32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3" style:parent-style-name="Обычный" style:list-style-name="LFO1" style:family="paragraph">
      <style:paragraph-properties fo:widows="2" fo:orphans="2" style:text-autospace="none" fo:text-align="center" fo:margin-left="0in">
        <style:tab-stops/>
      </style:paragraph-properties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4" style:parent-style-name="Обычный" style:list-style-name="LFO2" style:family="paragraph">
      <style:paragraph-properties fo:text-align="justify" fo:margin-left="0in" fo:text-indent="0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41" style:parent-style-name="Обычный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4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6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P47" style:parent-style-name="Обычный" style:family="paragraph">
      <style:paragraph-properties fo:widows="2" fo:orphans="2" fo:text-align="justify" style:vertical-align="auto" fo:background-color="#FFFFFF"/>
    </style:style>
    <style:style style:name="T4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background-color="#FFFFFF"/>
    </style:style>
    <style:style style:name="T5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5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53" style:parent-style-name="Обычный" style:family="paragraph">
      <style:paragraph-properties fo:widows="2" fo:orphans="2" fo:text-align="justify" fo:background-color="#FFFFFF"/>
    </style:style>
    <style:style style:name="T5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5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61" style:parent-style-name="Обычный" style:family="paragraph">
      <style:paragraph-properties fo:widows="2" fo:orphans="2" fo:text-align="justify" fo:background-color="#FFFFFF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4" style:parent-style-name="Обычный" style:family="paragraph">
      <style:paragraph-properties fo:widows="2" fo:orphans="2" style:text-autospace="none" fo:text-align="justify"/>
    </style:style>
    <style:style style:name="T6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6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67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68" style:parent-style-name="Обычный" style:family="paragraph">
      <style:paragraph-properties fo:widows="2" fo:orphans="2" style:text-autospace="none" fo:text-align="justify"/>
    </style:style>
    <style:style style:name="T6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7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76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7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9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80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8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</style:style>
    <style:style style:name="T8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84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5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6" style:parent-style-name="Обычный" style:family="paragraph">
      <style:paragraph-properties fo:widows="2" fo:orphans="2" style:text-autospace="none" fo:text-align="justify"/>
    </style:style>
    <style:style style:name="T87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8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90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2" style:parent-style-name="Обычный" style:family="paragraph">
      <style:paragraph-properties fo:widows="2" fo:orphans="2" style:text-autospace="none" fo:text-align="justify"/>
    </style:style>
    <style:style style:name="T93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9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6" style:parent-style-name="Обычный" style:family="paragraph">
      <style:paragraph-properties fo:widows="2" fo:orphans="2" style:text-autospace="none" fo:text-align="justify"/>
    </style:style>
    <style:style style:name="T97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9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9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3" style:parent-style-name="Основнойшрифтабзаца" style:family="text"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104" style:parent-style-name="Обычный" style:family="paragraph">
      <style:paragraph-properties fo:widows="2" fo:orphans="2" style:text-autospace="none" fo:text-align="justify"/>
    </style:style>
    <style:style style:name="T10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10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0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1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116" style:parent-style-name="Обычный" style:family="paragraph">
      <style:paragraph-properties fo:widows="2" fo:orphans="2" style:text-autospace="none" fo:text-align="justify"/>
    </style:style>
    <style:style style:name="T117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/>
    </style:style>
    <style:style style:name="T12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12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25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-asian="Courier New" style:font-name-complex="Times New Roman" fo:font-size="11pt" style:font-size-asian="11pt" style:font-size-complex="11pt"/>
    </style:style>
    <style:style style:name="P127" style:parent-style-name="Обычный" style:family="paragraph">
      <style:paragraph-properties fo:widows="2" fo:orphans="2" style:text-autospace="none" fo:text-align="center"/>
    </style:style>
    <style:style style:name="T128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129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30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1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3" style:parent-style-name="ConsPlusNormal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3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37" style:parent-style-name="ConsPlusNormal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3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42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43" style:parent-style-name="ConsPlusNormal" style:list-style-name="LFO3" style:family="paragraph">
      <style:paragraph-properties fo:text-align="justify" fo:margin-left="0in" fo:text-indent="0.625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47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48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49" style:parent-style-name="ConsPlusNormal" style:list-style-name="LFO3" style:family="paragraph">
      <style:paragraph-properties fo:text-align="justify" fo:margin-left="0in" fo:text-indent="0.625in">
        <style:tab-stops/>
      </style:paragraph-properties>
      <style:text-properties style:font-name="Times New Roman" style:font-name-complex="Times New Roman" fo:font-size="11pt" style:font-size-asian="11pt"/>
    </style:style>
    <style:style style:name="P150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1" style:parent-style-name="ConsPlusNormal" style:family="paragraph">
      <style:paragraph-properties fo:text-align="justify" fo:text-indent="0.375in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54" style:parent-style-name="ConsPlusNormal" style:family="paragraph">
      <style:paragraph-properties fo:text-align="justify" fo:text-indent="0.375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57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158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159" style:parent-style-name="ConsPlusNormal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2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3" style:parent-style-name="ConsPlusNormal" style:family="paragraph">
      <style:paragraph-properties fo:text-align="justify" fo:text-indent="0.4916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6" style:parent-style-name="ConsPlusNormal" style:family="paragraph">
      <style:paragraph-properties fo:text-align="justify" fo:text-indent="0.4916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69" style:parent-style-name="ConsPlusNormal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7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77" style:parent-style-name="ConsPlusNormal" style:family="paragraph">
      <style:paragraph-properties fo:text-align="justify" fo:text-indent="0.4916in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80" style:parent-style-name="ConsPlusNormal" style:family="paragraph">
      <style:paragraph-properties fo:text-align="justify" fo:text-indent="0.4916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8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84" style:parent-style-name="ConsPlusNormal" style:family="paragraph">
      <style:paragraph-properties fo:text-align="justify" fo:text-indent="0.4916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87" style:parent-style-name="ConsPlusNormal" style:family="paragraph">
      <style:paragraph-properties fo:text-align="justify" fo:text-indent="0.4916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19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92" style:parent-style-name="ConsPlusNormal" style:family="paragraph">
      <style:paragraph-properties fo:text-align="justify" fo:text-indent="0.4916in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95" style:parent-style-name="Обычный" style:family="paragraph">
      <style:paragraph-properties fo:widows="2" fo:orphans="2" style:text-autospace="none" fo:text-align="justify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96" style:parent-style-name="ConsPlusNormal" style:family="paragraph">
      <style:paragraph-properties fo:text-align="justify" fo:text-indent="0.375in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199" style:parent-style-name="ConsPlusNormal" style:family="paragraph">
      <style:paragraph-properties fo:text-align="justify" fo:text-indent="0.375in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02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03" style:parent-style-name="Обычный" style:family="paragraph">
      <style:paragraph-properties fo:widows="2" fo:orphans="2" fo:text-align="center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/>
    </style:style>
    <style:style style:name="T20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10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11" style:parent-style-name="Обычный" style:family="paragraph">
      <style:paragraph-properties fo:widows="2" fo:orphans="2" style:text-autospace="none" fo:text-align="justify"/>
    </style:style>
    <style:style style:name="T212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/>
    </style:style>
    <style:style style:name="T215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6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17" style:parent-style-name="Обычный" style:family="paragraph">
      <style:paragraph-properties fo:widows="2" fo:orphans="2" style:text-autospace="none" fo:text-align="justify"/>
    </style:style>
    <style:style style:name="T218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9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20" style:parent-style-name="ConsPlusNormal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22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2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2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2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2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2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28" style:parent-style-name="Обычный" style:family="paragraph">
      <style:paragraph-properties fo:widows="2" fo:orphans="2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29" style:parent-style-name="Обычный" style:family="paragraph">
      <style:paragraph-properties fo:widows="2" fo:orphans="2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/>
    </style:style>
    <style:style style:name="T23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T23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36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37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39" style:parent-style-name="Обычный" style:family="paragraph">
      <style:paragraph-properties fo:widows="2" fo:orphans="2" style:text-autospace="none" fo:text-align="justify" fo:text-indent="0.375in"/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40" style:parent-style-name="Обычный" style:family="paragraph">
      <style:paragraph-properties fo:widows="2" fo:orphans="2" style:text-autospace="none" fo:text-align="justify"/>
    </style:style>
    <style:style style:name="T241" style:parent-style-name="Основнойшрифтабзаца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43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45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246" style:parent-style-name="ConsPlusNormal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48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4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50" style:parent-style-name="ConsPlusNormal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52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5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54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55" style:parent-style-name="ConsPlusNormal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57" style:parent-style-name="Основнойшрифтабзаца" style:family="text">
      <style:text-properties style:font-name="Times New Roman" style:font-name-asian="Arial" style:font-name-complex="Times New Roman" fo:font-size="11pt" style:font-size-asian="11pt"/>
    </style:style>
    <style:style style:name="T25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59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60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61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62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63" style:parent-style-name="ConsPlusNormal" style:family="paragraph">
      <style:paragraph-properties fo:text-align="justify" fo:text-indent="0.375in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6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66" style:parent-style-name="ConsPlusNormal" style:family="paragraph">
      <style:paragraph-properties fo:text-align="justify" fo:text-indent="0.375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6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26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70" style:parent-style-name="ConsPlusNormal" style:family="paragraph">
      <style:paragraph-properties fo:text-align="justify" fo:text-indent="0.375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73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74" style:parent-style-name="ConsPlusNormal" style:family="paragraph">
      <style:paragraph-properties fo:text-align="justify" fo:text-indent="0.375in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7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77" style:parent-style-name="ConsPlusNormal" style:family="paragraph">
      <style:paragraph-properties fo:text-align="justify" fo:text-indent="0.375in"/>
    </style:style>
    <style:style style:name="T27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79" style:parent-style-name="Обычный" style:family="paragraph">
      <style:paragraph-properties fo:widows="2" fo:orphans="2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0" style:parent-style-name="ConsPlusNormal" style:family="paragraph">
      <style:paragraph-properties fo:text-align="justify" fo:text-indent="0.375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8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83" style:parent-style-name="ConsPlusNormal" style:family="paragraph">
      <style:paragraph-properties fo:text-align="justify" fo:text-indent="0.375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8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86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87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88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89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290" style:parent-style-name="ConsPlusNormal" style:family="paragraph">
      <style:paragraph-properties fo:text-align="justify" fo:text-indent="0.375in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93" style:parent-style-name="ConsPlusNormal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5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96" style:parent-style-name="ConsPlusNormal" style:family="paragraph">
      <style:paragraph-properties fo:text-align="justify" fo:text-indent="0.375in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299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0" style:parent-style-name="ConsPlusNormal" style:family="paragraph">
      <style:paragraph-properties fo:text-align="justify" fo:text-indent="0.375in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0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04" style:parent-style-name="ConsPlusNormal" style:family="paragraph">
      <style:paragraph-properties fo:text-align="justify" fo:text-indent="0.375in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6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07" style:parent-style-name="ConsPlusNormal" style:family="paragraph">
      <style:paragraph-properties fo:text-align="justify" fo:text-indent="0.375in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0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10" style:parent-style-name="ConsPlusNormal" style:family="paragraph">
      <style:paragraph-properties fo:text-align="justify" fo:text-indent="0.375in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12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13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4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5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/>
    </style:style>
    <style:style style:name="P316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17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18" style:parent-style-name="ConsPlusNormal" style:family="paragraph">
      <style:paragraph-properties fo:text-align="justify" fo:text-indent="0.375in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2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21" style:parent-style-name="ConsPlusNormal" style:family="paragraph">
      <style:paragraph-properties fo:text-align="justify" fo:text-indent="0.375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23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2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25" style:parent-style-name="ConsPlusNormal" style:family="paragraph">
      <style:paragraph-properties fo:text-align="justify" fo:text-indent="0.375i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2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28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29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3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331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32" style:parent-style-name="ConsPlusNormal" style:family="paragraph">
      <style:paragraph-properties fo:text-align="justify" fo:text-indent="0.375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34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35" style:parent-style-name="ConsPlusNormal" style:family="paragraph">
      <style:paragraph-properties fo:text-align="justify" fo:text-indent="0.375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337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P338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39" style:parent-style-name="Обычный" style:family="paragraph">
      <style:paragraph-properties style:text-autospace="none" fo:text-align="justify" fo:text-indent="0.3743in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43" style:parent-style-name="Обычный" style:family="paragraph">
      <style:paragraph-properties style:text-autospace="none" fo:text-align="justify" fo:text-indent="0.3743in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3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49" style:parent-style-name="Обычный" style:family="paragraph">
      <style:paragraph-properties style:text-autospace="none" fo:text-align="justify" fo:text-indent="0.3743in"/>
    </style:style>
    <style:style style:name="T3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357" style:parent-style-name="Обычный" style:family="paragraph">
      <style:paragraph-properties style:text-autospace="none" fo:text-align="justify" fo:text-indent="0.3743in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58" style:parent-style-name="Обычный" style:family="paragraph">
      <style:paragraph-properties style:text-autospace="none" fo:text-align="justify" fo:text-indent="0.3743in"/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59" style:parent-style-name="Обычный" style:family="paragraph">
      <style:paragraph-properties style:text-autospace="none" fo:text-align="justify" fo:text-indent="0.3743in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62" style:parent-style-name="Обычный" style:family="paragraph">
      <style:paragraph-properties style:text-autospace="none" fo:text-align="justify" fo:text-indent="0.3743in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Arial" style:font-name-complex="Times New Roman" fo:font-size="11pt" style:font-size-asian="11pt" style:font-size-complex="11pt"/>
    </style:style>
    <style:style style:name="T3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67" style:parent-style-name="Обычный" style:family="paragraph">
      <style:paragraph-properties style:text-autospace="none" fo:text-align="justify" fo:text-indent="0.3743in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</style:style>
    <style:style style:name="T371" style:parent-style-name="Основнойшрифтабзаца" style:family="text">
      <style:text-properties style:font-name-asian="Arial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372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P373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</style:style>
    <style:style style:name="T374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375" style:parent-style-name="Основнойшрифтабзаца" style:family="text"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T376" style:parent-style-name="Основнойшрифтабзаца" style:family="text"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T377" style:parent-style-name="Основнойшрифтабзаца" style:family="text">
      <style:text-properties style:font-name-asian="Arial" style:font-name-complex="Times New Roman" fo:font-size="11pt" style:font-size-asian="11pt" style:font-size-complex="11pt" style:language-complex="ar" style:country-complex="SA"/>
    </style:style>
    <style:style style:name="T378" style:parent-style-name="Основнойшрифтабзаца" style:family="text"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379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380" style:parent-style-name="Обычный" style:family="paragraph">
      <style:paragraph-properties fo:widows="2" fo:orphans="2" style:text-autospace="none">
        <style:tab-stops>
          <style:tab-stop style:type="left" style:position="0.5in"/>
        </style:tab-stops>
      </style:paragraph-properties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381" style:parent-style-name="Обычный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-asian="Courier New" style:font-name-complex="Times New Roman" fo:font-size="11pt" style:font-size-asian="11pt" style:font-size-complex="11pt" style:language-complex="ar" style:country-complex="SA"/>
    </style:style>
    <style:style style:name="P382" style:parent-style-name="Обычный" style:family="paragraph">
      <style:paragraph-properties fo:widows="2" fo:orphans="2"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olumn384" style:family="table-column">
      <style:table-column-properties style:column-width="0.075in" style:use-optimal-column-width="false"/>
    </style:style>
    <style:style style:name="TableColumn385" style:family="table-column">
      <style:table-column-properties style:column-width="1.0263in" style:use-optimal-column-width="false"/>
    </style:style>
    <style:style style:name="TableColumn386" style:family="table-column">
      <style:table-column-properties style:column-width="2.4111in" style:use-optimal-column-width="false"/>
    </style:style>
    <style:style style:name="TableColumn387" style:family="table-column">
      <style:table-column-properties style:column-width="0.1638in" style:use-optimal-column-width="false"/>
    </style:style>
    <style:style style:name="TableColumn388" style:family="table-column">
      <style:table-column-properties style:column-width="2.8881in" style:use-optimal-column-width="false"/>
    </style:style>
    <style:style style:name="TableColumn389" style:family="table-column">
      <style:table-column-properties style:column-width="0.3854in" style:use-optimal-column-width="false"/>
    </style:style>
    <style:style style:name="TableColumn390" style:family="table-column">
      <style:table-column-properties style:column-width="0.1375in" style:use-optimal-column-width="false"/>
    </style:style>
    <style:style style:name="Table383" style:family="table">
      <style:table-properties style:width="7.0875in" fo:margin-left="-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39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399" style:parent-style-name="Обычный" style:family="paragraph">
      <style:paragraph-properties fo:widows="2" fo:orphans="2" style:snap-to-layout-grid="false" fo:text-align="justify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0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05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6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7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8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9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0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1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2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3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4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5" style:parent-style-name="Обычный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6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7" style:parent-style-name="Обычный" style:family="paragraph">
      <style:paragraph-properties fo:widows="2" fo:orphans="2" fo:text-align="justify"/>
    </style:style>
    <style:style style:name="T4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P42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2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2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2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28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29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30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31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32" style:parent-style-name="Обычный" style:family="paragraph">
      <style:paragraph-properties fo:widows="2" fo:orphans="2"/>
      <style:text-properties style:font-name-complex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37" style:parent-style-name="Обычный" style:family="paragraph">
      <style:paragraph-properties fo:widows="2" fo:orphans="2" style:snap-to-layout-grid="false" fo:text-align="justify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39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2" style:parent-style-name="Обычный" style:family="paragraph">
      <style:paragraph-properties fo:widows="2" fo:orphans="2" style:snap-to-layout-grid="false" fo:text-align="justify"/>
    </style:style>
    <style:style style:name="T44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48" style:parent-style-name="Обычный" style:family="paragraph">
      <style:paragraph-properties fo:widows="2" fo:orphans="2" fo:text-align="justify"/>
    </style:style>
    <style:style style:name="T4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50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1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2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3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55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56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57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P458" style:parent-style-name="Обычный" style:family="paragraph">
      <style:paragraph-properties fo:widows="2" fo:orphans="2" style:snap-to-layout-grid="false" fo:text-align="justify"/>
    </style:style>
    <style:style style:name="T45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61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62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63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64" style:parent-style-name="Обычный" style:family="paragraph">
      <style:paragraph-properties fo:widows="2" fo:orphans="2" style:snap-to-layout-grid="false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465" style:family="table-row">
      <style:table-row-properties style:min-row-height="0.0104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72" style:parent-style-name="ConsNonformat" style:family="paragraph">
      <style:paragraph-properties fo:widows="2" fo:orphans="2" fo:margin-right="0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09740545"/>ДОГОВОР <text:s/>№ ____</text:p>
      <text:p text:style-name="P3"><text:span text:style-name="T4">о <text:s/>подключении (технологическом присоединении) к<text:s/></text:span><text:span text:style-name="T5"><text:s/></text:span><text:span text:style-name="T6">централизованной системе водоотведения</text:span></text:p>
      <text:p text:style-name="P7"/>
      <text:p text:style-name="P8"><text:span text:style-name="T9">г. Новотроицк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3"/></text:span><text:span text:style-name="T16"><text:tab/><text:s text:c="4"/>« <text:s text:c="4"/>» <text:s text:c="27"/>202_ г.</text:span></text:p>
      <text:p text:style-name="P17"><text:span text:style-name="T18">Муниципальное унитарное<text:s/></text:span><text:span text:style-name="T19">предприятие</text:span><text:span text:style-name="T20"><text:s/></text:span><text:span text:style-name="T21">«Управление коммунального хозяйства»,<text:s/></text:span><text:span text:style-name="T22">именуемое в дальнейшем<text:s/></text:span><text:span text:style-name="T23">«Исполнитель»</text:span><text:span text:style-name="T24">, в лице<text:s/></text:span><text:span text:style-name="T25">генерального директора Мамонова Матвея Юрьевича,</text:span><text:span text:style-name="T26"><text:s/>действующего на основании Устава, с одной стороны, и</text:span></text:p>
      <text:p text:style-name="P27"><text:span text:style-name="T28">_________________________________________________________________,<text:s/></text:span><text:span text:style-name="T29">именуемый в дальнейшем<text:s/></text:span><text:span text:style-name="T30">«Заявитель»,</text:span><text:span text:style-name="T31"><text:s/>действующий на основании __________________________, с другой стороны, заключили настоящий договор о нижеследующем:</text:span></text:p>
      <text:p text:style-name="P32"/>
      <text:list text:style-name="LFO1" text:continue-numbering="true">
        <text:list-item>
          <text:p text:style-name="P33">Предмет договора</text:p>
        </text:list-item>
      </text:list>
      <text:list text:style-name="LFO2" text:continue-numbering="true">
        <text:list-item>
          <text:list>
            <text:list-item>
              <text:p text:style-name="P34"><text:bookmark-start text:name="_Hlk108681827"/><text:span text:style-name="T35">Исполнитель обязуется</text:span><text:bookmark-end text:name="_Hlk108681827"/><text:span text:style-name="T36"><text:s/>выполнить действия по подготовке<text:s/></text:span><text:span text:style-name="T37">централизованной системы водоотведения к подключению (технологическому присоединению) подключаемого объекта Заявителя и в соответствии с параметрами подключения<text:s/></text:span><text:bookmark-start text:name="_Hlk109998525"/><text:span text:style-name="T38">(технологического присоединения)<text:s/></text:span><text:bookmark-end text:name="_Hlk109998525"/><text:span text:style-name="T39">к централизованной системе водоотведения по форме согласно приложению № 1 (далее - параметры подключения (технологического присоединения) подключить объект Заявителя к централизованной системе водоотведения, а Заявитель обязуется внести плату за подключение (технологическое присоединение) и выполнить мероприятия Заяв</text:span><text:span text:style-name="T40">ителя по подключению (технологическому присоединению) объекта к централизованной системе водоотведения.<text:s/></text:span></text:p>
            </text:list-item>
          </text:list>
        </text:list-item>
      </text:list>
      <text:p text:style-name="P41"><text:span text:style-name="T42">1.2</text:span><text:span text:style-name="T43"><text:s/></text:span><text:span text:style-name="T44"><text:tab/>Исполнитель до точки подключения<text:s/></text:span><text:span text:style-name="T45">(технологического присоединения)<text:s/></text:span><text:span text:style-name="T46">объекта Заявителя осуществляет следующие мероприятия:</text:span></text:p>
      <text:p text:style-name="P47"><text:span text:style-name="T48">-проверка выполнения Заявителем параметров подключения (технологического присоединения) в порядке, предусмотренном настоящим договором;</text:span></text:p>
      <text:p text:style-name="P49"><text:span text:style-name="T50">-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<text:s/></text:span><text:span text:style-name="T51">(технологического присоединения)<text:s/></text:span><text:span text:style-name="T52">в порядке и в сроки, которые предусмотрены настоящим договором.</text:span></text:p>
      <text:p text:style-name="P53"><text:span text:style-name="T54">1.3</text:span><text:span text:style-name="T55">.<text:s/></text:span><text:span text:style-name="T56">Подключение (технологическое присоединение) осуществляется в точке (точках) подключения, устанавливаемой (устанавливаемых) при наличии технической возможности на границе земельного участка, на котором располагается подключаемый объект Заявителя, если иное не предусмотрено настоящим договором с учетом положений </text:span><text:a xlink:href="https://docs.cntd.ru/document/727292360#7EI0KI" office:target-frame-name="_top" xlink:show="replace"><text:span text:style-name="T57">пункта 36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</text:span></text:a><text:span text:style-name="T58">, утвержденных </text:span><text:a xlink:href="https://docs.cntd.ru/document/727292360" office:target-frame-name="_top" xlink:show="replace"><text:span text:style-name="T59">постановлением Правительства Российской Федерации от 30 ноября 2021 г. №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 Российской Федерации"</text:span></text:a><text:span text:style-name="T60"> (далее - Правила подключения).</text:span></text:p>
      <text:p text:style-name="P61"><text:span text:style-name="T62">1.4.<text:s/></text:span><text:span text:style-name="T63">Под канализационными сетями в рамках настоящего договора понимается совокупность производственных и имущественных объектов, включая трубопроводы, используемых в сфере водоотведения, расположенных в границах территории муниципального образования город Новотроицк, эксплуатацию которых осуществляет Исполнитель (далее — сети).</text:span></text:p>
      <text:p text:style-name="P64"><text:span text:style-name="T65">1.5.<text:s/></text:span><text:span text:style-name="T66">Под объектом Заявителя в рамках настоящего договора понимается (выделить из перечня):</text:span></text:p>
      <text:p text:style-name="P67">- впервые вводимый в эксплуатацию объект;</text:p>
      <text:p text:style-name="P68"><text:span text:style-name="T69">1.6.</text:span><text:span text:style-name="T70"><text:s/>Условия подключения объекта Заявителя определены техническими условиями<text:s/></text:span><text:span text:style-name="T71">№<text:s/></text:span><text:span text:style-name="T72">____________ от ________________,</text:span><text:span text:style-name="T73"><text:s/>приложенными к настоящему договору и являющимися его неотъемлемой частью (Приложение № 1).</text:span></text:p>
      <text:p text:style-name="P74"><text:span text:style-name="T75">1.7.<text:s/></text:span><text:span text:style-name="T76">При исполнении настоящего договора стороны руководствуются действующим законодательством РФ, в том числе Федеральным законом «О водоснабжении и водоотведении» от 07.12.2011 № 416-ФЗ (с изм. и доп.); «Правилами холодного водоснабжения и водоотведения», утвержденными постановлением Правительства РФ от 29.07.2013 <text:s/>№ 644 (с изм. и доп.); <text:s/>«Постановлением Правительства РФ от 29.07.2013 № 645 «Об утверждении типовых договоров в области холодного водоснабжения и водоотведения» (с изм. и доп.) и другими нормативно-</text:span><text:span text:style-name="T77">правовыми актами; «П</text:span><text:span text:style-name="T78">остановлением Правительства Российской Федерации от 30.11.2021 № 2130 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о внесении изменений в отдельные акты Правительства Российской Федерации и признании утратившими силу отдельных актов Правительства Российской Федерации и положений отдельных актов Правительства Российской Федерации"</text:span><text:span text:style-name="T79"><text:s/>(д</text:span><text:span text:style-name="T80">алее - технические условия подключения); «</text:span><text:span text:style-name="T81">Постановлением Правительства Российской Федерации от 4 сентября 2013 г. № 776 "Об утверждении Правил организации коммерческого учета воды, сточных вод"</text:span></text:p>
      <text:p text:style-name="P82"><text:span text:style-name="T83"><text:s text:c="5"/></text:span><text:span text:style-name="T84">2. Срок подключения объекта</text:span></text:p>
      <text:p text:style-name="P85"/>
      <text:p text:style-name="P86"><text:span text:style-name="T87">2.1</text:span><text:span text:style-name="T88">. Срок подключения объекта —<text:s/></text:span><text:span text:style-name="T89">__________________.</text:span></text:p>
      <text:p text:style-name="P90"/>
      <text:p text:style-name="P91">3. Характеристики подключаемого объекта и мероприятия по его подключению (технологическому присоединению)</text:p>
      <text:p text:style-name="P92"><text:span text:style-name="T93">3.1</text:span><text:span text:style-name="T94">. Объект (подключаемый объект) -<text:s/></text:span><text:span text:style-name="T95">расположен по адресу: ___________________________________________________________, общей площадью ________ кв.м.<text:s/></text:span></text:p>
      <text:p text:style-name="P96"><text:span text:style-name="T97">3.2</text:span><text:span text:style-name="T98">. Земельный участок<text:s/></text:span><text:span text:style-name="T99">с кадастровым номером _________________</text:span><text:span text:style-name="T100">, на котором расположен объект, указанный в п. 1.1 настоящего договора, общей площадью<text:s/></text:span><text:span text:style-name="T101">_________кв.м</text:span><text:span text:style-name="T102">.,<text:s/></text:span><text:span text:style-name="T103">принадлежащий Заявителю на праве собственности на основании Выписки из Единого государственного реестра <text:s/>недвижимости <text:s/>об основных характеристиках <text:s/>и зарегистрированных правах <text:s/>на объект недвижимости _________________________________________________________________________________________.</text:span></text:p>
      <text:p text:style-name="P104"><text:span text:style-name="T105">3.3.<text:s/></text:span><text:span text:style-name="T106">Величина подключаемой мощности (нагрузки)</text:span><text:span text:style-name="T107"><text:s/>объекта, который обязан обеспечить Исполнитель в точках подключения (технологического<text:s/></text:span><text:span text:style-name="T108">присоединения) составляет<text:s/></text:span><text:span text:style-name="T109">____________</text:span><text:span text:style-name="T110">.,</text:span><text:span text:style-name="T111"><text:s/>согласно Условиям<text:s/></text:span><text:span text:style-name="T112">подключения<text:s/></text:span><text:span text:style-name="T113">№ _________ от _____________.</text:span><text:span text:style-name="T114"><text:s/></text:span><text:span text:style-name="T115">(приложение № 1) и определяется в соответствии с Приказом Департамента Оренбургской области по ценам и регулированию тарифов от 30.11.2017 № 108-н (ред. от 28.01.2020) «Об утверждении нормативов потребления коммунальных услуг по холодному (горячему) водоснабжению и водоотведению на территории Оренбургской области».</text:span></text:p>
      <text:p text:style-name="P116"><text:span text:style-name="T117">3.4.<text:s/></text:span><text:span text:style-name="T118">Перечень мероприятий (в том числе технических) по подключению (технологическому присоединению) объекта к централизованной системе водоотведения составляется по форме согласно<text:s/></text:span><text:a xlink:href="consultantplus://offline/ref=F97F1BF15B860178C468412F1F0AD7AABBB113791A899DFFC7BCDF04048F6FE97ED3D128CD466AE708F55BBBBB2BF60EE7EC42077A39M3wBM" office:target-frame-name="_top" xlink:show="replace"><text:span text:style-name="T119">приложению № 2</text:span></text:a><text:span text:style-name="T120"><text:s/>к настоящему договору.</text:span></text:p>
      <text:p text:style-name="P121"><text:span text:style-name="T122">3.5</text:span><text:span text:style-name="T123">. Подключение (технологическое присоединение) объекта, в том числе канализационных сетей Заявителя, к централизованной системе водоотведения Исполнителя, осуществляется на основании<text:s/></text:span><text:span text:style-name="T124">заявления о подключении (технологическом присоединении)</text:span><text:span text:style-name="T125"><text:s/>Заявителя.</text:span><text:span text:style-name="T126"><text:s text:c="25"/></text:span></text:p>
      <text:p text:style-name="P127"><text:span text:style-name="T128"><text:s text:c="4"/></text:span><text:span text:style-name="T129">4.</text:span><text:span text:style-name="T130">Права и обязанности сторон</text:span><text:span text:style-name="T131"><text:tab/></text:span></text:p>
      <text:p text:style-name="P132">4.1. Исполнитель обязан:</text:p>
      <text:p text:style-name="P133"><text:span text:style-name="T134">а)</text:span><text:span text:style-name="T135"><text:s/>осуществить действия по созданию (реконструкции) централизованной системы водоотведения до точек<text:s/></text:span><text:span text:style-name="T136">подключения, а также по подготовке централизованной системы водоотведения к подключению (технологическому присоединению) объекта и отведению сточных вод не позднее установленной настоящим договором даты подключения (технологического присоединения);</text:span></text:p>
      <text:p text:style-name="P137"><text:span text:style-name="T138">б)</text:span><text:span text:style-name="T139"><text:s/>осуществить на основании полученного от Заявителя уведомления о выполнении параметров подключения (технологического присоединения) иные необходимые действия по подключению, не указанные в<text:s/></text:span><text:a xlink:href="#P96" office:target-frame-name="_top" xlink:show="replace"><text:span text:style-name="T140">пункте 4.3.</text:span></text:a><text:span text:style-name="T141"><text:s/>настоящего договора, не позднее установленного настоящим договором срока подключения, в том числе:</text:span></text:p>
      <text:list text:style-name="LFO3" text:continue-numbering="true">
        <text:list-item>
          <text:p text:style-name="P142">проверить выполнение Заявителем параметров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отведению сточных вод;</text:p>
        </text:list-item>
        <text:list-item>
          <text:p text:style-name="P143"><text:span text:style-name="T144">осуществить допуск к эксплуатации узла учета в соответствии с<text:s/></text:span><text:a xlink:href="consultantplus://offline/ref=EC3A70F976EA47F5F734811C70A6E812CAA71BF7B7C3F8896C63E0961AE5A1489E72CEF58338A2F2536ADE6879F1AB3F5795FB25B5BCA1A7m9g1J" office:target-frame-name="_top" xlink:show="replace"><text:span text:style-name="T145">Правилами</text:span></text:a><text:span text:style-name="T146"><text:s/>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  </text:list-item>
        <text:list-item>
          <text:p text:style-name="P147">установить пломбы на приборах учета (узлах) сточных вод;</text:p>
        </text:list-item>
        <text:list-item>
          <text:p text:style-name="P148">осуществить действия по подключению (технологическому присоединению) к централизованной системе водоотведения внутриплощадочных и (или) внутридомовых сетей и оборудования объекта не ранее установления Заявителем технической готовности внутриплощадочных и (или) внутридомовых сетей и оборудования объекта к отведению сточных вод;</text:p>
        </text:list-item>
        <text:list-item>
          <text:p text:style-name="P149">подписать акт о подключении (технологическом присоединении) объекта в течение 5 (пяти) рабочих дней со дня получения от Заявителя уведомления о выполнении параметров подключения (технологического присоединения) при отсутствии нарушения параметров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отведению сточных вод, но в любом случае не позднее срока подключения объекта. Если в ходе проверки соблюдения<text:s/>параметров подключения (технологического присоединения) будет обнаружено нарушение выданных параметров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отведению сточных вод, то Исполнитель вправе отказаться от подписания акта о подключении (технологическом присоединении), направив Заявителю мотивированный отказ. Мотивированный отказ и замечания, выявленные в ходе проверки выполнения параметров<text:s/>подключения (технологического присоединения) и готовности внутриплощадочных и (или) внутридомовых сетей и оборудования объекта к отведению сточных вод, и срок их устранения указываются в уведомлении о необходимости устранения замечаний, выдаваемом Исполнителем Заявителю не позднее 5 (пяти) рабочих дней со дня получения от Заявителя уведомления о выполнении параметров подключения (технологического присоединения). В случае согласия с полученным уведомлением о необходимости устранения замечаний Заявитель устраняет выявленные нарушения в предусмотренный уведомлением срок и направляет Исполнителю уведомление об устранении замечаний, содержащее информацию о принятых мерах по их устранению. После получения указанного уведомления Исполнитель повторно осуществляет проверку соблюдения параметров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явителя уведомления<text:s/>об устранении замечаний. В случае несогласия с полученным уведомлением Заявитель вправе возвратить Исполнителю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p>
        </text:list-item>
      </text:list>
      <text:p text:style-name="P150">4.2. Исполнитель имеет право:</text:p>
      <text:p text:style-name="P151"><text:span text:style-name="T152">а)</text:span><text:span text:style-name="T153"><text:s/>участвовать в приемке работ по строительству, реконструкции и (или) модернизации канализационных сетей от подключаемого объекта до точки подключения (технологического присоединения);</text:span></text:p>
      <text:p text:style-name="P154"><text:span text:style-name="T155">б)</text:span><text:span text:style-name="T156"><text:s/>изменить дату подключения (технологического присоединения) объекта к централизованной системе водоотведения на более позднюю без изменения сроков внесения платы за подключение (технологическое присоединение), если Заявитель не предоставил Исполнителю в установленные настоящим договором сроки возможность осуществить:</text:span></text:p>
      <text:p text:style-name="P157">проверку готовности внутриплощадочных и (или) внутридомовых сетей и оборудования объекта к подключению (технологическому присоединению) и отведению сточных вод;</text:p>
      <text:p text:style-name="P158">опломбирование установленных приборов (узлов) учета сточных вод;</text:p>
      <text:p text:style-name="P159"><text:span text:style-name="T160">в)<text:s/></text:span><text:span text:style-name="T161">расторгнуть настоящий договор в одностороннем порядке в случае, предусмотренном 6.1. <text:s/>настоящего договора.</text:span></text:p>
      <text:p text:style-name="P162">4.3. Заявитель обязан:</text:p>
      <text:p text:style-name="P163"><text:span text:style-name="T164">а)</text:span><text:span text:style-name="T165"><text:s/>выполнить параметры подключения (технологического присоединения), в том числе представить Исполнителю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канализационных сетях, перечень инженерно-технических мероприятий и содержание технологических решений. Указанная документация представляется Заявителем при направлении уведомления о выполнении параметров подключения (технологического присоединения);</text:span></text:p>
      <text:p text:style-name="P166"><text:span text:style-name="T167">б)</text:span><text:span text:style-name="T168"><text:s/>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</text:span></text:p>
      <text:p text:style-name="P169"><text:span text:style-name="T170">в)</text:span><text:span text:style-name="T171"><text:s/>в случае внесения в проектную документацию на строительство (реконструкцию) объекта изменений, которые повлекут изменение подключаемой мощности (нагрузки), указанной в<text:s/></text:span><text:a xlink:href="#P76" office:target-frame-name="_top" xlink:show="replace"><text:span text:style-name="T172">пункте 3.3.</text:span></text:a><text:span text:style-name="T173"><text:s/>настоящего договора,<text:s/></text:span><text:span text:style-name="T174">направить Исполнителю в течение 5 дней со дня внесения указанных изменений предложение о внесении соответствующих изменений в настоящий договор. Изменение подключаемой мощности (нагрузки) не может превышать максимальной мощности (нагрузки), определенную техническими условиями подключения (технологического присоединения) к централизованной системе водоотведения, полученными в порядке, предусмотренном<text:s/></text:span><text:a xlink:href="consultantplus://offline/ref=EC3A70F976EA47F5F734811C70A6E812CDA21AF3BECDF8896C63E0961AE5A1489E72CEF58338A2F2536ADE6879F1AB3F5795FB25B5BCA1A7m9g1J" office:target-frame-name="_top" xlink:show="replace"><text:span text:style-name="T175">Правилами</text:span></text:a><text:span text:style-name="T176"><text:s/>подключения;</text:span></text:p>
      <text:p text:style-name="P177"><text:span text:style-name="T178">г)</text:span><text:span text:style-name="T179"><text:s/>направить уведомление в адрес Исполнителя о выполнении параметров подключения (технологического присоединения);</text:span></text:p>
      <text:p text:style-name="P180"><text:span text:style-name="T181">д)</text:span><text:span text:style-name="T182"><text:s/>обеспечить доступ<text:s/></text:span><text:span text:style-name="T183">Исполнителя для проверки выполнения параметров подключения (технологического присоединения), готовности внутриплощадочных и (или) внутридомовых сетей и оборудования объекта к отведению сточных вод, а также для установления пломб на приборах учета (узлах учета) сточных вод;</text:span></text:p>
      <text:p text:style-name="P184"><text:span text:style-name="T185">е)</text:span><text:span text:style-name="T186"><text:s/>внести плату за подключение (технологическое присоединение) к централизованной системе водоотведения в размере и сроки, которые предусмотрены настоящим договором;</text:span></text:p>
      <text:p text:style-name="P187"><text:span text:style-name="T188">ж)</text:span><text:span text:style-name="T189"><text:s/>представить в течение 20 рабочих дней с даты заключения настоящего договора документы, содержащие исходные данные для проектирования подключения, указанные в<text:s/></text:span><text:a xlink:href="#P131" office:target-frame-name="_top" xlink:show="replace"><text:span text:style-name="T190">пункте 6.1</text:span></text:a><text:span text:style-name="T191"><text:s/>настоящего договора;</text:span></text:p>
      <text:p text:style-name="P192"><text:span text:style-name="T193">з)</text:span><text:span text:style-name="T194"><text:s/>возместить Исполнителю фактически понесенные затраты при расторжении настоящего договора в случае, предусмотренном пунктом 6.1 настоящего договора.</text:span></text:p>
      <text:p text:style-name="P195">4.4. Заявитель имеет право:</text:p>
      <text:p text:style-name="P196"><text:span text:style-name="T197">а)</text:span><text:span text:style-name="T198"><text:s/>получать информацию о ходе выполнения предусмотренных настоящим договором мероприятий по подготовке централизованной системы водоотведения к подключению (технологическому присоединению) объекта;</text:span></text:p>
      <text:p text:style-name="P199"><text:span text:style-name="T200">б)</text:span><text:span text:style-name="T201"><text:s/>в одностороннем порядке расторгнуть настоящий договор при нарушении Исполнителем сроков исполнения обязательств, указанных в настоящем договоре.</text:span></text:p>
      <text:p text:style-name="P202"><text:s/>Заявитель и Исполнитель имеют иные права и несут иные обязанности, предусмотренные законодательством Российской Федерации.</text:p>
      <text:p text:style-name="P203"><text:span text:style-name="T204">5</text:span><text:span text:style-name="T205">. Размер платы за подключение (технологическое</text:span></text:p>
      <text:p text:style-name="P206">присоединение) к централизованной системе водоотведения и порядок расчетов</text:p>
      <text:p text:style-name="P207"><text:span text:style-name="T208">5.1.</text:span><text:span text:style-name="T209"><text:s/>Плата за подключение (технологическое присоединение) к<text:s/></text:span><text:span text:style-name="T210">централизованной системе водоотведения осуществляется на условиях 100% предоплаты, согласно калькуляции, приложенной к настоящему договору и являющийся его неотъемлемой частью (Приложение № 3).</text:span></text:p>
      <text:p text:style-name="P211"><text:span text:style-name="T212">5.2.</text:span><text:span text:style-name="T213"><text:s/>Оплата производится путем перечисления денежных средств на расчетный счет Исполнителя на основании счета, выставленного Исполнителем или внесением денежных средств в кассу Исполнителя.</text:span></text:p>
      <text:p text:style-name="P214"><text:span text:style-name="T215">5.3.</text:span><text:span text:style-name="T216"><text:s/>Обязательство Заявителя по оплате подключения (технологического присоединения) считается исполненным с даты поступления денежных средств в соответствии с пунктом 5.1 настоящего договора на расчетный счет Исполнителя.</text:span></text:p>
      <text:p text:style-name="P217"><text:span text:style-name="T218">5.4</text:span><text:span text:style-name="T219">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и водоотведения Исполнителя, включена в состав платы за подключение (технологическое присоединение).</text:span></text:p>
      <text:p text:style-name="P220"><text:span text:style-name="T221">5.5</text:span><text:span text:style-name="T222">.<text:s/></text:span><text:span text:style-name="T223">Изменение размера платы за подключение (технологическое присоединение) возможно по соглашению сторон в случае изменения параметров подключения (технологического присоединения), а также в случае изменения подключаемой мощности (нагрузки), указанной в<text:s/></text:span><text:a xlink:href="#P76" office:target-frame-name="_top" xlink:show="replace"><text:span text:style-name="T224">пункте 3.3.</text:span></text:a><text:span text:style-name="T225"><text:s/>настоящего договора, местоположения точки (точек) присоединения и (или) подключения и требований к строительству (реконструкции) канализационных сетей". При этом порядок оплаты устанавливается соглашением сторон в соответствии с требованиями, установленными<text:s/></text:span><text:a xlink:href="consultantplus://offline/ref=EC3A70F976EA47F5F734811C70A6E812CDA21AF0BEC7F8896C63E0961AE5A1489E72CEF58338A2F2536ADE6879F1AB3F5795FB25B5BCA1A7m9g1J" office:target-frame-name="_top" xlink:show="replace"><text:span text:style-name="T226">Правилами</text:span></text:a><text:span text:style-name="T227"><text:s/>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228"/>
      <text:p text:style-name="P229">6. Порядок исполнения договора</text:p>
      <text:p text:style-name="P230"><text:span text:style-name="T231">6.1.<text:s/></text:span><text:span text:style-name="T232">В течение<text:s/></text:span><text:span text:style-name="T233">20 рабочих<text:s/></text:span><text:span text:style-name="T234">с даты заключения настоящего договора Заявитель представляет Исполнителю следующие документы, содержащие исходные данные для проектирования подключения:</text:span></text:p>
      <text:p text:style-name="P235">-план колодца, подвального помещения (техподполья) или иного помещения (иных помещений) проектируемого (существующего) объекта с указанием места водопроводного ввода, канализационного ввода и узлов учета;</text:p>
      <text:p text:style-name="P236">- планово-высотное положение проектируемого канализационного колодца с указанием отметки лотка, проектируемого на границе земельного участка Заявителя;</text:p>
      <text:p text:style-name="P237">-план организации рельефа (вертикальная планировка)<text:s/>земельного участка, на котором осуществляется застройка.</text:p>
      <text:p text:style-name="P238">Срок представления Заявителем документов, содержащих исходные данные для проектирования подключения, может быть продлен по решению Исполнителя (в случае письменного обращения Заявителя), но не более чем на 20 рабочих дней.</text:p>
      <text:p text:style-name="P239">В случае непредставления Заявителем в указанные сроки документов, содержащих исходные данные для проектирования подключения, Исполнитель вправе расторгнуть настоящий договор в одностороннем порядке. При этом Заявитель обязан возместить Исполнителю фактически понесенные затраты, связанные с исполнением ею настоящего договора.</text:p>
      <text:p text:style-name="P240"><text:span text:style-name="T241">6.2</text:span><text:span text:style-name="T242">. Исполнитель осуществляет фактическое подключение объекта к централизованной системе водоотведения при условии выполнения Заявителем параметров<text:s/></text:span><text:span text:style-name="T243">подключения (технологического присоединения) и внесения платы за подключение (технологическое присоединение) в размерах и сроки, установленные<text:s/></text:span><text:a xlink:href="consultantplus://offline/ref=EDEB0128DA12F6A991391BA297AE287C8081DA02867991CD3438726F0818CF639B3C0A3260C6F08DE4FF0FFB97E428493259E61F8785b0ZCG" office:target-frame-name="_top" xlink:show="replace"><text:span text:style-name="T244">разделом<text:s/></text:span></text:a><text:span text:style-name="T245">5 настоящего договора.</text:span></text:p>
      <text:p text:style-name="P246"><text:span text:style-name="T247">6.3.</text:span><text:span text:style-name="T248"><text:s/></text:span><text:span text:style-name="T249">Объект считается подключенным к централизованной системе водоотведения с даты подписания сторонами акта о подключении (технологическом присоединении) объекта, подтверждающего выполнение сторонами параметров подключения (технологического присоединения) и всех иных обязательств по настоящему договору.</text:span></text:p>
      <text:p text:style-name="P250"><text:span text:style-name="T251">6.4</text:span><text:span text:style-name="T252">.<text:s/></text:span><text:span text:style-name="T253">Акт о подключении (технологическом присоединении) объекта подписывается сторонами в течение 5 (пяти) рабочих дней с даты фактического подключения (технологического присоединения) объекта к централизованной системе водоотведения.</text:span></text:p>
      <text:p text:style-name="P254">Акт о выполнении мероприятий по обеспечению технической возможности подключения (технологического присоединения) подписывается сторонами в течение 5 рабочих дней с даты истечения предусмотренного настоящим договором срока подключения в случае невыполнения Заявителем в установленный настоящим договором срок мероприятий по подготовке внутриплощадочных и (или) внутридомовых сетей и оборудования объекта к подключению (технологическому присоединению).</text:p>
      <text:p text:style-name="P255"><text:span text:style-name="T256">6.5</text:span><text:span text:style-name="T257">.<text:s/></text:span><text:span text:style-name="T258">Водоотведение в соответствии с параметрами подключения (технологического присоединения) осуществляется Исполнителем при выполнении Заявителем следующих условий:</text:span></text:p>
      <text:p text:style-name="P259">а) получение Заявителем разрешения на ввод объекта в эксплуатацию;</text:p>
      <text:p text:style-name="P260">б) подписание сторонами акта о подключении (технологическом присоединении) объекта;</text:p>
      <text:p text:style-name="P261">в) заключение Исполнителем и Заявителем договора водоотведения или единого договора холодного водоснабжения и водоотведения.</text:p>
      <text:p text:style-name="P262">7. Ответственность сторон</text:p>
      <text:p text:style-name="P263"><text:span text:style-name="T264">7.1.</text:span><text:span text:style-name="T265"><text:s/>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266"><text:span text:style-name="T267">7.2</text:span><text:span text:style-name="T268">. В случае неисполнения либо<text:s/></text:span><text:span text:style-name="T269">ненадлежащего исполнения Заявителем обязательств по оплате настоящего договора Исполнитель вправе потребовать от Заявителя уплаты пени в размере одной <text:s text:c="24"/>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span></text:p>
      <text:p text:style-name="P270"><text:span text:style-name="T271">7.3.</text:span><text:span text:style-name="T272"><text:s/>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span></text:p>
      <text:p text:style-name="P273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274"><text:span text:style-name="T275">7.4.</text:span><text:span text:style-name="T276"><text:s/>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text:s/></text:span></text:p>
      <text:p text:style-name="P277"><text:span text:style-name="T278">Возникновение обстоятельств непреодолимой силы должно подтверждаться документами, выданными компетентными органами.</text:span></text:p>
      <text:p text:style-name="P279">8. Порядок урегулирования споров и разногласий</text:p>
      <text:p text:style-name="P280"><text:span text:style-name="T281">8.1.</text:span><text:span text:style-name="T282"><text:s/>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span></text:p>
      <text:p text:style-name="P283"><text:span text:style-name="T284">8.2.</text:span><text:span text:style-name="T285"><text:s/>Претензия, направляемая по адресу стороны, указанному в реквизитах настоящего договора, должна содержать:</text:span></text:p>
      <text:p text:style-name="P286">а) сведения о Заявителе (наименование, местонахождение, адрес);</text:p>
      <text:p text:style-name="P287">б) содержание спора, разногласий;</text:p>
      <text:p text:style-name="P288">в) 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289">г) другие сведения по усмотрению стороны.</text:p>
      <text:p text:style-name="P290"><text:span text:style-name="T291">8.3.</text:span><text:span text:style-name="T292"><text:s/>Сторона, получившая претензию, в течение 5 рабочих дней с даты ее поступления обязана ее рассмотреть и дать ответ.</text:span></text:p>
      <text:p text:style-name="P293"><text:span text:style-name="T294">8.4.</text:span><text:span text:style-name="T295"><text:s/>Стороны составляют акт об урегулировании спора (разногласий).</text:span></text:p>
      <text:p text:style-name="P296"><text:span text:style-name="T297">8.5.</text:span><text:span text:style-name="T298"><text:s/>В случае недостижения сторонами согласия спор и разногласия, связанные с исполнением настоящего договора, подлежат урегулированию в суде в порядке, установленном законодательством Российской Федерации.</text:span></text:p>
      <text:p text:style-name="P299">9. Срок действия договора</text:p>
      <text:p text:style-name="P300"><text:span text:style-name="T301">9.1.</text:span><text:span text:style-name="T302"><text:s/></text:span><text:span text:style-name="T303">Настоящий договор вступает в силу со дня его подписания сторонами и действует до полного их исполнения сторонами.</text:span></text:p>
      <text:p text:style-name="P304"><text:span text:style-name="T305">9.2.</text:span><text:span text:style-name="T306"><text:s/>По соглашению сторон обязательства по настоящему договору могут быть исполнены досрочно.</text:span></text:p>
      <text:p text:style-name="P307"><text:span text:style-name="T308">9.3.</text:span><text:span text:style-name="T309"><text:s/>Внесение изменений в настоящий договор, параметры подключения (технологического присоединения), а также продление срока действия параметров подключения (технологического присоединения) осуществляются в течение 14 рабочих дней с даты получения Исполнителем соответствующего заявления Заявителя исходя из технических возможностей подключения (технологического присоединения).</text:span></text:p>
      <text:p text:style-name="P310"><text:span text:style-name="T311">9.4.</text:span><text:span text:style-name="T312"><text:s/>Настоящий договор может быть досрочно расторгнут во внесудебном порядке:</text:span></text:p>
      <text:p text:style-name="P313">а) по письменному соглашению сторон;</text:p>
      <text:p text:style-name="P314">б) по инициативе Заявителя путем письменного уведомления Исполнителя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Исполнителю фактически понесенных ею расходов;</text:p>
      <text:p text:style-name="P315">в) п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 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p>
      <text:p text:style-name="P316"/>
      <text:p text:style-name="P317">10. Прочие условия</text:p>
      <text:p text:style-name="P318"><text:span text:style-name="T319">10.1.</text:span><text:span text:style-name="T320"><text:s/>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span></text:p>
      <text:p text:style-name="P321"><text:span text:style-name="T322">10.2.<text:s/></text:span><text:span text:style-name="T323">В случае изменения наименования, место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способом<text:s/></text:span><text:span text:style-name="T324">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span></text:p>
      <text:p text:style-name="P325"><text:span text:style-name="T326">10.3.</text:span><text:span text:style-name="T327"><text:s/>При исполнении настоящего договора стороны руководствуются законодательством Российской Федерации, в том числе Федеральным<text:s/></text:span><text:a xlink:href="consultantplus://offline/ref=EC3A70F976EA47F5F734811C70A6E812CDA31EF1B9C2F8896C63E0961AE5A1488C7296F98130BCF3577F88393FmAg6J" office:target-frame-name="_top" xlink:show="replace"><text:span text:style-name="T328">законом</text:span></text:a><text:span text:style-name="T329"><text:s/>"О водоснабжении и водоотведении",<text:s/></text:span><text:a xlink:href="consultantplus://offline/ref=EC3A70F976EA47F5F734811C70A6E812CDA21AF0BEC7F8896C63E0961AE5A1489E72CEF58338A2F2536ADE6879F1AB3F5795FB25B5BCA1A7m9g1J" office:target-frame-name="_top" xlink:show="replace"><text:span text:style-name="T330">Правилами</text:span></text:a><text:span text:style-name="T331"><text:s/>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332"><text:span text:style-name="T333">10.4.</text:span><text:span text:style-name="T334"><text:s/>Настоящий договор составлен в 2 экземплярах, имеющих равную юридическую силу.</text:span></text:p>
      <text:p text:style-name="P335"><text:span text:style-name="T336">10.5.</text:span><text:span text:style-name="T337"><text:s/>Приложения к настоящему договору являются его неотъемлемой частью.</text:span></text:p>
      <text:p text:style-name="P338">11. Антикоррупционная оговорка</text:p>
      <text:p text:style-name="P339"><text:span text:style-name="T340">11.1.</text:span><text:span text:style-name="T341"><text:s/>При исполнении своих обязательств по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 При исполнении своих обязательств по договору Стороны, их аффилированные лица, работники или посредники не осуществ</text:span><text:span text:style-name="T342">ляют действия, квалифицируемые применимым для целей договора законодательством как дача или 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span></text:p>
      <text:p text:style-name="P343"><text:span text:style-name="T344">11.2.</text:span><text:span text:style-name="T345"><text:s/>В случае возникновения у Стороны добросовестных и обоснованных подозрений, что произошло или может произойти нарушение каких-либо положений настоящего раздела договор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ываются лица, причастные к нарушению<text:s/></text:span><text:span text:style-name="T346">условий</text:span><text:span text:style-name="T347"><text:s/>договора, фактические обстоятельства дела и предоставляются материалы, достоверно подтверждающие или дающие основание<text:s/></text:span><text:span text:style-name="T348">предполагать, что произошло или может произойти нарушение настоящего раздела договора.</text:span></text:p>
      <text:p text:style-name="P349"><text:span text:style-name="T350">Каналы уведомления Исполнителя о нарушениях каких-либо положений настоящего раздела: телефон приемной МУП «УКХ» 8 (35-37) 67-77-38, 67-22-33, адрес электронной почты МУП «УКХ»<text:s/></text:span><text:a xlink:href="mailto:mupukh@mail.ry" office:target-frame-name="_top" xlink:show="replace"><text:span text:style-name="T351">mupukh</text:span><text:span text:style-name="T352">@</text:span><text:span text:style-name="T353">mail</text:span><text:span text:style-name="T354">.</text:span><text:span text:style-name="T355">r</text:span></text:a><text:span text:style-name="T356">u</text:span></text:p>
      <text:p text:style-name="P357">Каналы уведомления Заявителя о нарушениях каких-либо положений настоящего раздела: ______________, адрес электронной почты_________________________________.<text:s/></text:p>
      <text:p text:style-name="P358">Сторона, получившая письменное уведомление о нарушении положений настоящего раздела договора,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.</text:p>
      <text:p text:style-name="P359"><text:span text:style-name="T360">11.3.</text:span><text:span text:style-name="T361"><text:s/>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 условий настоящего раздела договора.</text:span></text:p>
      <text:p text:style-name="P362"><text:span text:style-name="T363">11.4.</text:span><text:span text:style-name="T364"><text:s/>В случае подтверждения факта 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<text:s/></text:span><text:span text:style-name="T365">параметров</text:span><text:span text:style-name="T366"><text:s/>настоящего раздела договора, другая Сторона имеет право расторгнуть настоящий договор в судебном порядке.</text:span></text:p>
      <text:p text:style-name="P367"><text:span text:style-name="T368">11.5.</text:span><text:span text:style-name="T369"><text:s/>Стороны информируют в письменной форме министерство экономического развития, инвестиций и туризма в Оренбургской области, а также комитет по профилактике коррупционных правонарушений Оренбургской области о случаях коррупционных нарушений не позднее 5 рабочих дней с момента подтверждения факта соответствующего нарушения.</text:span></text:p>
      <text:p text:style-name="P370"><text:span text:style-name="T371">Приложения</text:span><text:span text:style-name="T372">:</text:span></text:p>
      <text:p text:style-name="P373"><text:span text:style-name="T374">1. Условия подключения (технологического присоединения)<text:s/></text:span><text:span text:style-name="T375">объекта к централизованной системе<text:s/></text:span><text:span text:style-name="T376">водоотведения № _________</text:span><text:span text:style-name="T377"><text:s/>от ____________</text:span><text:span text:style-name="T378">.</text:span></text:p>
      <text:p text:style-name="P379">2. Перечень мероприятий (в том числе<text:s/>технических) по подключению (технологическому присоединению) объекта к централизованной системе<text:s/>водоотведения;</text:p>
      <text:p text:style-name="P380">3. Калькуляция.</text:p>
      <text:p text:style-name="P381">4. Форма акта о подключении (технологическом присоединении) объекта.</text:p>
      <text:p text:style-name="P382">12. Юридические адреса и реквизиты сторон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3">
            <text:p text:style-name="P393"/>
            <text:p text:style-name="P394">Исполнитель: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><text:s/></text:p>
            <text:p text:style-name="P399"><text:span text:style-name="T400">Заявитель: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  <text:p text:style-name="P404">МУП «УКХ»</text:p>
            <text:p text:style-name="P405">Юридический и фактический адрес: <text:s text:c="23"/></text:p>
            <text:p text:style-name="P406">462353, Оренбургская обл.,</text:p>
            <text:p text:style-name="P407">Г.О. город Новотроицк,</text:p>
            <text:p text:style-name="P408">г. Новотроицк, ул.<text:bookmark-start text:name="_Hlk63789476"/>1 Мая, д. 1А<text:bookmark-end text:name="_Hlk63789476"/></text:p>
            <text:p text:style-name="P409">ОГРН 1205600013651 <text:s text:c="2"/>ОКПО 46608267</text:p>
            <text:p text:style-name="P410">ИНН 5607143827 <text:s text:c="2"/>КПП<text:s/>560701001</text:p>
            <text:p text:style-name="P411">р/счет: 40702810029270001766</text:p>
            <text:p text:style-name="P412">Банк: ФИЛИАЛ «НИЖЕГОРОДСКИЙ»</text:p>
            <text:p text:style-name="P413">АО «АЛЬФА-БАНК»</text:p>
            <text:p text:style-name="P414">БИК: 042202824</text:p>
            <text:p text:style-name="P415">к/счёт: 30101810200000000824</text:p>
            <text:p text:style-name="P416">Тел. приемной: 8 (3537) 67-77-38, 67-22-33</text:p>
            <text:p text:style-name="P417"><text:span text:style-name="T418">Эл.адрес:<text:s/></text:span><text:a xlink:href="mailto:mupukh@mail.ru" office:target-frame-name="_top" xlink:show="replace"><text:span text:style-name="T419">mupukh</text:span></text:a><text:a xlink:href="mailto:mupukh@mail.ru" office:target-frame-name="_top" xlink:show="replace"><text:span text:style-name="T420">@</text:span></text:a><text:a xlink:href="mailto:mupukh@mail.ru" office:target-frame-name="_top" xlink:show="replace"><text:span text:style-name="T421">mail</text:span></text:a><text:a xlink:href="mailto:mupukh@mail.ru" office:target-frame-name="_top" xlink:show="replace"><text:span text:style-name="T422">.</text:span></text:a><text:a xlink:href="mailto:mupukh@mail.ru" office:target-frame-name="_top" xlink:show="replace"><text:span text:style-name="T423">ru</text:span></text:a></text:p>
            <text:p text:style-name="P424"/>
            <text:p text:style-name="P425">Генеральный <text:s/>директор</text:p>
            <text:p text:style-name="P426"/>
            <text:p text:style-name="P427"/>
            <text:p text:style-name="P428"/>
            <text:p text:style-name="P429">________________М.Ю. Мамонов</text:p>
            <text:p text:style-name="P430"/>
            <text:p text:style-name="P431"/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><text:span text:style-name="T438">_____________________________</text:span></text:p>
            <text:p text:style-name="P439">Юридический адрес и фактический адрес:</text:p>
            <text:p text:style-name="P440"/>
            <text:p text:style-name="P441"/>
            <text:p text:style-name="P442"><text:span text:style-name="T443">ОГРНИП<text:s/></text:span></text:p>
            <text:p text:style-name="P444">ИНН<text:s/></text:p>
            <text:p text:style-name="P445">р/с<text:s/></text:p>
            <text:p text:style-name="P446">БИК<text:s/></text:p>
            <text:p text:style-name="P447">тел.<text:s/></text:p>
            <text:p text:style-name="P448"><text:span text:style-name="T449">Эл.адрес:<text:s/></text:span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<text:s/></text:span><text:span text:style-name="T460">_______________</text:span>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<text:bookmark-end text:name="_Hlk109740545"/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Yu Gothic'" svg:font-family="StarSymbol, 'Yu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Textbodyindent" style:display-name="Text body indent" style:family="paragraph" style:parent-style-name="Standard">
      <style:paragraph-properties fo:margin-left="0.052in">
        <style:tab-stops/>
      </style:paragraph-properties>
      <style:text-properties fo:font-size="14pt" style:font-size-asian="14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Yu Gothic'" style:font-name-asian="StarSymbol, 'Yu Gothic'" style:font-name-complex="StarSymbol, 'Yu Gothic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ru" style:country-asian="RU" style:language-complex="ar" style:country-complex="SA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75in" fo:margin-bottom="0.1819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13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Врезка1" text:anchor-type="paragraph" svg:x="7.66535in" svg:y="0.00079in" svg:width="0.18056in" svg:height="0.18403in" style:rel-width="scale" style:rel-height="scale"><draw:text-box><text:p text:style-name="Нижнийколонтитул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ПОДРЯДА №______</dc:title>
    <meta:initial-creator>User</meta:initial-creator>
    <dc:creator>Грачева Яна Викторовна</dc:creator>
    <meta:creation-date>2022-07-28T09:25:00Z</meta:creation-date>
    <dc:date>2023-12-25T04:34:00Z</dc:date>
    <meta:print-date>2022-08-04T07:03:00Z</meta:print-date>
    <meta:template xlink:href="Normal" xlink:type="simple"/>
    <meta:editing-cycles>28</meta:editing-cycles>
    <meta:editing-duration>PT8520S</meta:editing-duration>
    <meta:document-statistic meta:page-count="1" meta:paragraph-count="60" meta:word-count="4542" meta:character-count="30374" meta:row-count="215" meta:non-whitespace-character-count="25892"/>
  </office:meta>
</office:document-meta>
</file>