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Yu Gothic'" svg:font-family="StarSymbol, 'Yu Gothic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>
        <style:tab-stops>
          <style:tab-stop style:type="left" style:position="0.625in"/>
        </style:tab-stops>
      </style:paragraph-properties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" style:parent-style-name="Обычный" style:family="paragraph">
      <style:paragraph-properties fo:widows="2" fo:orphans="2" style:text-autospace="none" fo:text-align="center"/>
    </style:style>
    <style:style style:name="T4" style:parent-style-name="Основнойшрифтабзаца" style:family="text">
      <style:text-properties style:font-name-asian="Arial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5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6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8" style:parent-style-name="Обычный" style:family="paragraph">
      <style:paragraph-properties fo:widows="2" fo:orphans="2" style:text-autospace="none" fo:text-align="justify"/>
    </style:style>
    <style:style style:name="T9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0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1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2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3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4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5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6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text-indent="0.3937in"/>
    </style:style>
    <style:style style:name="T18" style:parent-style-name="Основнойшрифтабзаца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6" style:parent-style-name="Обычный" style:family="paragraph">
      <style:paragraph-properties fo:widows="2" fo:orphans="2" style:text-autospace="none" fo:text-align="justify" fo:text-indent="0.1972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7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8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29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0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31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2" style:parent-style-name="Обычный" style:list-style-name="LFO1" style:family="paragraph">
      <style:paragraph-properties fo:widows="2" fo:orphans="2" style:text-autospace="none" fo:text-align="center" fo:margin-left="0in">
        <style:tab-stops/>
      </style:paragraph-properties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3" style:parent-style-name="Обычный" style:list-style-name="LFO2" style:family="paragraph">
      <style:paragraph-properties fo:text-align="justify" fo:margin-left="0in" fo:text-indent="0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40" style:parent-style-name="Обычный" style:family="paragraph">
      <style:paragraph-properties fo:text-align="justify" fo:background-color="#FFFFFF"/>
    </style:style>
    <style:style style:name="T41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43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45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P46" style:parent-style-name="Обычный" style:family="paragraph">
      <style:paragraph-properties fo:widows="2" fo:orphans="2" fo:text-align="justify" style:vertical-align="auto" fo:background-color="#FFFFFF"/>
    </style:style>
    <style:style style:name="T47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background-color="#FFFFFF"/>
    </style:style>
    <style:style style:name="T49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5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51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52" style:parent-style-name="Обычный" style:family="paragraph">
      <style:paragraph-properties fo:widows="2" fo:orphans="2" fo:text-align="justify" fo:background-color="#FFFFFF"/>
    </style:style>
    <style:style style:name="T53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54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P60" style:parent-style-name="Обычный" style:family="paragraph">
      <style:paragraph-properties fo:widows="2" fo:orphans="2" fo:text-align="justify" fo:background-color="#FFFFFF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62" style:parent-style-name="Основнойшрифтабзаца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style:text-autospace="none" fo:text-align="justify"/>
    </style:style>
    <style:style style:name="T64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65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68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69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7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7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72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73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74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76" style:parent-style-name="Обычный" style:family="paragraph">
      <style:paragraph-properties fo:widows="2" fo:orphans="2" fo:text-align="center" style:vertical-align="auto"/>
    </style:style>
    <style:style style:name="T77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78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9" style:parent-style-name="Обычный" style:family="paragraph">
      <style:paragraph-properties fo:widows="2" fo:orphans="2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80" style:parent-style-name="Обычный" style:family="paragraph">
      <style:paragraph-properties fo:widows="2" fo:orphans="2" style:text-autospace="none" fo:text-align="justify"/>
    </style:style>
    <style:style style:name="T81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2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83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4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5" style:parent-style-name="Обычный" style:family="paragraph">
      <style:paragraph-properties fo:widows="2" fo:orphans="2" style:text-autospace="none" fo:text-align="justify"/>
    </style:style>
    <style:style style:name="T86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7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88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9" style:parent-style-name="Обычный" style:family="paragraph">
      <style:paragraph-properties fo:widows="2" fo:orphans="2" style:text-autospace="none" fo:text-align="justify"/>
    </style:style>
    <style:style style:name="T90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92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93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94" style:parent-style-name="Обычный" style:family="paragraph">
      <style:paragraph-properties fo:widows="2" fo:orphans="2" style:text-autospace="none" fo:text-align="justify"/>
    </style:style>
    <style:style style:name="T95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6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9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98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99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01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102" style:parent-style-name="Обычный" style:family="paragraph">
      <style:paragraph-properties fo:widows="2" fo:orphans="2" style:text-autospace="none" fo:text-align="justify"/>
    </style:style>
    <style:style style:name="T103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104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105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10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07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08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10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10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111" style:parent-style-name="Основнойшрифтабзаца" style:family="text">
      <style:text-properties style:font-name-asian="Courier New" style:font-name-complex="Times New Roman" fo:font-size="11pt" style:font-size-asian="11pt" style:font-size-complex="11pt"/>
    </style:style>
    <style:style style:name="P112" style:parent-style-name="Обычный" style:family="paragraph">
      <style:paragraph-properties fo:widows="2" fo:orphans="2" style:text-autospace="none" fo:text-align="center"/>
    </style:style>
    <style:style style:name="T113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14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15" style:parent-style-name="Основнойшрифтабзаца" style:family="text">
      <style:text-properties style:font-name-asian="Arial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16" style:parent-style-name="Основнойшрифтабзаца" style:family="text">
      <style:text-properties style:font-name-asian="Arial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17" style:parent-style-name="Обычный" style:family="paragraph">
      <style:paragraph-properties fo:widows="2" fo:orphans="2" style:text-autospace="none" fo:text-align="justify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18" style:parent-style-name="ConsPlusNormal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2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21" style:parent-style-name="Основнойшрифтабзаца" style:family="text">
      <style:text-properties style:font-name="Times New Roman" style:font-name-complex="Times New Roman" fo:font-size="11pt" style:font-size-asian="11pt" fo:background-color="#FFFFFF"/>
    </style:style>
    <style:style style:name="T122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12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24" style:parent-style-name="Основнойшрифтабзаца" style:family="text">
      <style:text-properties style:font-name="Times New Roman" style:font-name-complex="Times New Roman" fo:font-size="11pt" style:font-size-asian="11pt" fo:background-color="#FFFFFF"/>
    </style:style>
    <style:style style:name="T125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12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27" style:parent-style-name="ConsPlusNormal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2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3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3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3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33" style:parent-style-name="ConsPlusNormal" style:list-style-name="LFO3" style:family="paragraph">
      <style:paragraph-properties fo:text-align="justify" fo:margin-left="0in" fo:text-indent="0.625in">
        <style:tab-stops/>
      </style:paragraph-properties>
      <style:text-properties style:font-name="Times New Roman" style:font-name-complex="Times New Roman" fo:font-size="11pt" style:font-size-asian="11pt"/>
    </style:style>
    <style:style style:name="P134" style:parent-style-name="ConsPlusNormal" style:list-style-name="LFO3" style:family="paragraph">
      <style:paragraph-properties fo:text-align="justify" fo:margin-left="0in" fo:text-indent="0.625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3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3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38" style:parent-style-name="ConsPlusNormal" style:list-style-name="LFO3" style:family="paragraph">
      <style:paragraph-properties fo:text-align="justify" fo:margin-left="0in" fo:text-indent="0.625in">
        <style:tab-stops/>
      </style:paragraph-properties>
      <style:text-properties style:font-name="Times New Roman" style:font-name-complex="Times New Roman" fo:font-size="11pt" style:font-size-asian="11pt"/>
    </style:style>
    <style:style style:name="P139" style:parent-style-name="ConsPlusNormal" style:list-style-name="LFO3" style:family="paragraph">
      <style:paragraph-properties fo:text-align="justify" fo:margin-left="0in" fo:text-indent="0.625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41" style:parent-style-name="Основнойшрифтабзаца" style:family="text">
      <style:text-properties style:font-name="Times New Roman" style:font-name-complex="Times New Roman" fo:font-size="11pt" style:font-size-asian="11pt" fo:background-color="#FFFFFF"/>
    </style:style>
    <style:style style:name="T142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14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44" style:parent-style-name="ConsPlusNormal" style:list-style-name="LFO3" style:family="paragraph">
      <style:paragraph-properties fo:text-align="justify" fo:margin-left="0in" fo:text-indent="0.625in">
        <style:tab-stops/>
      </style:paragraph-properties>
      <style:text-properties style:font-name="Times New Roman" style:font-name-complex="Times New Roman" fo:font-size="11pt" style:font-size-asian="11pt"/>
    </style:style>
    <style:style style:name="P145" style:parent-style-name="Обычный" style:family="paragraph">
      <style:paragraph-properties fo:widows="2" fo:orphans="2" style:text-autospace="none" fo:text-align="justify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46" style:parent-style-name="ConsPlusNormal" style:family="paragraph">
      <style:paragraph-properties fo:text-align="justify" fo:text-indent="0.375in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49" style:parent-style-name="ConsPlusNormal" style:family="paragraph">
      <style:paragraph-properties fo:text-align="justify" fo:text-indent="0.375in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52" style:parent-style-name="Основнойшрифтабзаца" style:family="text">
      <style:text-properties style:font-name="Times New Roman" style:font-name-complex="Times New Roman" fo:font-size="11pt" style:font-size-asian="11pt" fo:background-color="#FFFFFF"/>
    </style:style>
    <style:style style:name="T153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15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55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156" style:parent-style-name="ConsPlusNormal" style:family="paragraph">
      <style:paragraph-properties fo:text-align="justify" fo:text-indent="0.375in"/>
    </style:style>
    <style:style style:name="T157" style:parent-style-name="Основнойшрифтабзаца" style:family="text">
      <style:text-properties style:font-name="Times New Roman" style:font-name-complex="Times New Roman" fo:color="#FF0000" fo:font-size="11pt" style:font-size-asian="11pt"/>
    </style:style>
    <style:style style:name="T15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59" style:parent-style-name="ConsPlusNormal" style:family="paragraph">
      <style:paragraph-properties fo:text-align="justify" fo:text-indent="0.375in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6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63" style:parent-style-name="Обычный" style:family="paragraph">
      <style:paragraph-properties fo:widows="2" fo:orphans="2" style:text-autospace="none" fo:text-align="justify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4" style:parent-style-name="ConsPlusNormal" style:family="paragraph">
      <style:paragraph-properties fo:text-align="justify" fo:text-indent="0.4916in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67" style:parent-style-name="ConsPlusNormal" style:family="paragraph">
      <style:paragraph-properties fo:text-align="justify" fo:text-indent="0.4916in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70" style:parent-style-name="ConsPlusNormal" style:family="paragraph">
      <style:paragraph-properties fo:text-align="justify" fo:text-indent="0.4916in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7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7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75" style:parent-style-name="Основнойшрифтабзаца" style:family="text">
      <style:text-properties style:font-name="Times New Roman" style:font-name-complex="Times New Roman" fo:font-size="11pt" style:font-size-asian="11pt" fo:background-color="#FFFFFF"/>
    </style:style>
    <style:style style:name="T17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7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7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79" style:parent-style-name="ConsPlusNormal" style:family="paragraph">
      <style:paragraph-properties fo:text-align="justify" fo:text-indent="0.4916in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82" style:parent-style-name="ConsPlusNormal" style:family="paragraph">
      <style:paragraph-properties fo:text-align="justify" fo:text-indent="0.4916in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85" style:parent-style-name="ConsPlusNormal" style:family="paragraph">
      <style:paragraph-properties fo:text-align="justify" fo:text-indent="0.4916in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88" style:parent-style-name="Основнойшрифтабзаца" style:family="text">
      <style:text-properties style:font-name="Times New Roman" style:font-name-complex="Times New Roman" fo:font-size="11pt" style:font-size-asian="11pt" fo:background-color="#FFFFFF"/>
    </style:style>
    <style:style style:name="T189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19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91" style:parent-style-name="ConsPlusNormal" style:family="paragraph">
      <style:paragraph-properties fo:text-align="justify" fo:text-indent="0.4916in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9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9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9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97" style:parent-style-name="ConsPlusNormal" style:family="paragraph">
      <style:paragraph-properties fo:text-align="justify" fo:text-indent="0.4916in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0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01" style:parent-style-name="Обычный" style:family="paragraph">
      <style:paragraph-properties fo:widows="2" fo:orphans="2" style:text-autospace="none" fo:text-align="justify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02" style:parent-style-name="ConsPlusNormal" style:family="paragraph">
      <style:paragraph-properties fo:text-align="justify" fo:text-indent="0.375in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0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05" style:parent-style-name="Основнойшрифтабзаца" style:family="text">
      <style:text-properties style:font-name="Times New Roman" style:font-name-complex="Times New Roman" fo:font-size="11pt" style:font-size-asian="11pt" fo:background-color="#FFFFFF"/>
    </style:style>
    <style:style style:name="T206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20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08" style:parent-style-name="ConsPlusNormal" style:family="paragraph">
      <style:paragraph-properties fo:text-align="justify" fo:text-indent="0.375in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11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12" style:parent-style-name="Обычный" style:family="paragraph">
      <style:paragraph-properties fo:widows="2" fo:orphans="2" fo:text-align="center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4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5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216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7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218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19" style:parent-style-name="Обычный" style:family="paragraph">
      <style:paragraph-properties fo:widows="2" fo:orphans="2" style:text-autospace="none" fo:text-align="justify"/>
    </style:style>
    <style:style style:name="T220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1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22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3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224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25" style:parent-style-name="Обычный" style:family="paragraph">
      <style:paragraph-properties fo:widows="2" fo:orphans="2" style:text-autospace="none" fo:text-align="justify"/>
    </style:style>
    <style:style style:name="T226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7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28" style:parent-style-name="Обычный" style:family="paragraph">
      <style:paragraph-properties fo:widows="2" fo:orphans="2" style:text-autospace="none" fo:text-align="justify"/>
    </style:style>
    <style:style style:name="T229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0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31" style:parent-style-name="Обычный" style:family="paragraph">
      <style:paragraph-properties fo:widows="2" fo:orphans="2" style:text-autospace="none" fo:text-align="justify"/>
    </style:style>
    <style:style style:name="T232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3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34" style:parent-style-name="ConsPlusNormal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36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23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3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3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4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4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42" style:parent-style-name="Обычный" style:family="paragraph">
      <style:paragraph-properties fo:widows="2" fo:orphans="2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43" style:parent-style-name="Обычный" style:family="paragraph">
      <style:paragraph-properties fo:widows="2" fo:orphans="2" style:text-autospace="none" fo:text-align="justify"/>
    </style:style>
    <style:style style:name="T244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5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247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48" style:parent-style-name="Обычный" style:family="paragraph">
      <style:paragraph-properties fo:widows="2" fo:orphans="2" style:text-autospace="none" fo:text-align="justify" fo:text-indent="0.375in"/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49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50" style:parent-style-name="Обычный" style:family="paragraph">
      <style:paragraph-properties fo:widows="2" fo:orphans="2" style:text-autospace="none" fo:text-align="justify" fo:text-indent="0.375in"/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51" style:parent-style-name="Обычный" style:family="paragraph">
      <style:paragraph-properties fo:widows="2" fo:orphans="2" style:text-autospace="none" fo:text-align="justify" fo:text-indent="0.375in"/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52" style:parent-style-name="Обычный" style:family="paragraph">
      <style:paragraph-properties fo:widows="2" fo:orphans="2" style:text-autospace="none" fo:text-align="justify" fo:text-indent="0.375in"/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53" style:parent-style-name="Обычный" style:family="paragraph">
      <style:paragraph-properties fo:widows="2" fo:orphans="2" style:text-autospace="none" fo:text-align="justify"/>
    </style:style>
    <style:style style:name="T254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5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25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57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59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60" style:parent-style-name="ConsPlusNormal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62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26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64" style:parent-style-name="Основнойшрифтабзаца" style:family="text">
      <style:text-properties style:font-name="Times New Roman" style:font-name-complex="Times New Roman" fo:font-size="11pt" style:font-size-asian="11pt" fo:background-color="#FFFFFF"/>
    </style:style>
    <style:style style:name="T265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26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67" style:parent-style-name="ConsPlusNormal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69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27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71" style:parent-style-name="Основнойшрифтабзаца" style:family="text">
      <style:text-properties style:font-name="Times New Roman" style:font-name-complex="Times New Roman" fo:font-size="11pt" style:font-size-asian="11pt" fo:background-color="#FFFFFF"/>
    </style:style>
    <style:style style:name="T272" style:parent-style-name="Основнойшрифтабзаца" style:family="text">
      <style:text-properties style:font-name="Times New Roman" style:font-name-complex="Times New Roman" fo:font-size="11pt" style:font-size-asian="11pt" fo:background-color="#FFFFFF"/>
    </style:style>
    <style:style style:name="T27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74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75" style:parent-style-name="ConsPlusNormal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77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278" style:parent-style-name="Основнойшрифтабзаца" style:family="text">
      <style:text-properties style:font-name="Times New Roman" style:font-name-complex="Times New Roman" fo:font-size="11pt" style:font-size-asian="11pt" fo:background-color="#FFFFFF"/>
    </style:style>
    <style:style style:name="T279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28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81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82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83" style:parent-style-name="ConsPlusNormal" style:family="paragraph">
      <style:paragraph-properties fo:text-align="justify" fo:text-indent="0.375in"/>
    </style:style>
    <style:style style:name="T28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85" style:parent-style-name="Основнойшрифтабзаца" style:family="text">
      <style:text-properties style:font-name="Times New Roman" style:font-name-complex="Times New Roman" fo:font-size="11pt" style:font-size-asian="11pt" fo:background-color="#FFFFFF"/>
    </style:style>
    <style:style style:name="T286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28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88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9" style:parent-style-name="ConsPlusNormal" style:family="paragraph">
      <style:paragraph-properties fo:text-align="justify" fo:text-indent="0.375in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9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92" style:parent-style-name="ConsPlusNormal" style:family="paragraph">
      <style:paragraph-properties fo:text-align="justify" fo:text-indent="0.375in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9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95" style:parent-style-name="ConsPlusNormal" style:family="paragraph">
      <style:paragraph-properties fo:text-align="justify" fo:text-indent="0.375in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9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98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99" style:parent-style-name="ConsPlusNormal" style:family="paragraph">
      <style:paragraph-properties fo:text-align="justify" fo:text-indent="0.375in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0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02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303" style:parent-style-name="Обычный" style:family="paragraph">
      <style:paragraph-properties fo:widows="2" fo:orphans="2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04" style:parent-style-name="ConsPlusNormal" style:family="paragraph">
      <style:paragraph-properties fo:text-align="justify" fo:text-indent="0.375in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0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07" style:parent-style-name="ConsPlusNormal" style:family="paragraph">
      <style:paragraph-properties fo:text-align="justify" fo:text-indent="0.375in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0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10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311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312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313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314" style:parent-style-name="ConsPlusNormal" style:family="paragraph">
      <style:paragraph-properties fo:text-align="justify" fo:text-indent="0.375in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1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17" style:parent-style-name="ConsPlusNormal" style:family="paragraph">
      <style:paragraph-properties fo:text-align="justify" fo:text-indent="0.375in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1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20" style:parent-style-name="ConsPlusNormal" style:family="paragraph">
      <style:paragraph-properties fo:text-align="justify" fo:text-indent="0.375in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2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23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24" style:parent-style-name="ConsPlusNormal" style:family="paragraph">
      <style:paragraph-properties fo:text-align="justify" fo:text-indent="0.375in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2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27" style:parent-style-name="ConsPlusNormal" style:family="paragraph">
      <style:paragraph-properties fo:text-align="justify" fo:text-indent="0.375in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2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30" style:parent-style-name="ConsPlusNormal" style:family="paragraph">
      <style:paragraph-properties fo:text-align="justify" fo:text-indent="0.375in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3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33" style:parent-style-name="ConsPlusNormal" style:family="paragraph">
      <style:paragraph-properties fo:text-align="justify" fo:text-indent="0.375in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3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36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337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338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339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40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41" style:parent-style-name="ConsPlusNormal" style:family="paragraph">
      <style:paragraph-properties fo:text-align="justify" fo:text-indent="0.375in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4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44" style:parent-style-name="ConsPlusNormal" style:family="paragraph">
      <style:paragraph-properties fo:text-align="justify" fo:text-indent="0.375in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4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47" style:parent-style-name="ConsPlusNormal" style:family="paragraph">
      <style:paragraph-properties fo:text-align="justify" fo:text-indent="0.375in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4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35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35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35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35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54" style:parent-style-name="ConsPlusNormal" style:family="paragraph">
      <style:paragraph-properties fo:text-align="justify" fo:text-indent="0.375in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5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57" style:parent-style-name="ConsPlusNormal" style:family="paragraph">
      <style:paragraph-properties fo:text-align="justify" fo:text-indent="0.375in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5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36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61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62" style:parent-style-name="Обычный" style:family="paragraph">
      <style:paragraph-properties style:text-autospace="none" fo:text-align="justify" fo:text-indent="0.3743in"/>
    </style:style>
    <style:style style:name="T3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66" style:parent-style-name="Обычный" style:family="paragraph">
      <style:paragraph-properties style:text-autospace="none" fo:text-align="justify" fo:text-indent="0.3743in"/>
    </style:style>
    <style:style style:name="T3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3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72" style:parent-style-name="Обычный" style:family="paragraph">
      <style:paragraph-properties style:text-autospace="none" fo:text-align="justify" fo:text-indent="0.3743in"/>
    </style:style>
    <style:style style:name="T3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P380" style:parent-style-name="Обычный" style:family="paragraph">
      <style:paragraph-properties style:text-autospace="none" fo:text-align="justify" fo:text-indent="0.3743in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81" style:parent-style-name="Обычный" style:family="paragraph">
      <style:paragraph-properties style:text-autospace="none" fo:text-align="justify" fo:text-indent="0.3743in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82" style:parent-style-name="Обычный" style:family="paragraph">
      <style:paragraph-properties style:text-autospace="none" fo:text-align="justify" fo:text-indent="0.3743in"/>
    </style:style>
    <style:style style:name="T3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85" style:parent-style-name="Обычный" style:family="paragraph">
      <style:paragraph-properties style:text-autospace="none" fo:text-align="justify" fo:text-indent="0.3743in"/>
    </style:style>
    <style:style style:name="T3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38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90" style:parent-style-name="Обычный" style:family="paragraph">
      <style:paragraph-properties style:text-autospace="none" fo:text-align="justify" fo:text-indent="0.3743in"/>
    </style:style>
    <style:style style:name="T3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93" style:parent-style-name="Обычный" style:family="paragraph">
      <style:paragraph-properties fo:widows="2" fo:orphans="2" style:text-autospace="none">
        <style:tab-stops>
          <style:tab-stop style:type="left" style:position="0.5in"/>
        </style:tab-stops>
      </style:paragraph-properties>
    </style:style>
    <style:style style:name="T394" style:parent-style-name="Основнойшрифтабзаца" style:family="text">
      <style:text-properties style:font-name-asian="Arial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395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396" style:parent-style-name="Обычный" style:family="paragraph">
      <style:paragraph-properties fo:widows="2" fo:orphans="2" style:text-autospace="none">
        <style:tab-stops>
          <style:tab-stop style:type="left" style:position="0.5in"/>
        </style:tab-stops>
      </style:paragraph-properties>
    </style:style>
    <style:style style:name="T397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398" style:parent-style-name="Основнойшрифтабзаца" style:family="text">
      <style:text-properties style:font-name-asian="Courier New" style:font-name-complex="Times New Roman" fo:font-size="11pt" style:font-size-asian="11pt" style:font-size-complex="11pt" style:language-complex="ar" style:country-complex="SA"/>
    </style:style>
    <style:style style:name="T399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400" style:parent-style-name="Основнойшрифтабзаца" style:family="text">
      <style:text-properties style:font-name-asian="Courier New" style:font-name-complex="Times New Roman" fo:font-size="11pt" style:font-size-asian="11pt" style:font-size-complex="11pt" style:language-complex="ar" style:country-complex="SA"/>
    </style:style>
    <style:style style:name="P401" style:parent-style-name="Обычный" style:family="paragraph">
      <style:paragraph-properties fo:widows="2" fo:orphans="2" style:text-autospace="none">
        <style:tab-stops>
          <style:tab-stop style:type="left" style:position="0.5in"/>
        </style:tab-stops>
      </style:paragraph-properties>
      <style:text-properties style:font-name-asian="Courier New" style:font-name-complex="Times New Roman" fo:font-size="11pt" style:font-size-asian="11pt" style:font-size-complex="11pt" style:language-complex="ar" style:country-complex="SA"/>
    </style:style>
    <style:style style:name="P402" style:parent-style-name="Обычный" style:family="paragraph">
      <style:paragraph-properties fo:widows="2" fo:orphans="2" style:text-autospace="none">
        <style:tab-stops>
          <style:tab-stop style:type="left" style:position="0.5in"/>
        </style:tab-stops>
      </style:paragraph-properties>
      <style:text-properties style:font-name-asian="Courier New" style:font-name-complex="Times New Roman" fo:font-size="11pt" style:font-size-asian="11pt" style:font-size-complex="11pt" style:language-complex="ar" style:country-complex="SA"/>
    </style:style>
    <style:style style:name="P403" style:parent-style-name="Обычный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-asian="Courier New" style:font-name-complex="Times New Roman" fo:font-size="11pt" style:font-size-asian="11pt" style:font-size-complex="11pt" style:language-complex="ar" style:country-complex="SA"/>
    </style:style>
    <style:style style:name="P404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olumn406" style:family="table-column">
      <style:table-column-properties style:column-width="0.075in" style:use-optimal-column-width="false"/>
    </style:style>
    <style:style style:name="TableColumn407" style:family="table-column">
      <style:table-column-properties style:column-width="3.4277in" style:use-optimal-column-width="false"/>
    </style:style>
    <style:style style:name="TableColumn408" style:family="table-column">
      <style:table-column-properties style:column-width="0.1638in" style:use-optimal-column-width="false"/>
    </style:style>
    <style:style style:name="TableColumn409" style:family="table-column">
      <style:table-column-properties style:column-width="3.3513in" style:use-optimal-column-width="false"/>
    </style:style>
    <style:style style:name="TableColumn410" style:family="table-column">
      <style:table-column-properties style:column-width="0.0138in" style:use-optimal-column-width="false"/>
    </style:style>
    <style:style style:name="TableColumn411" style:family="table-column">
      <style:table-column-properties style:column-width="0.0138in" style:use-optimal-column-width="false"/>
    </style:style>
    <style:style style:name="TableColumn412" style:family="table-column">
      <style:table-column-properties style:column-width="0.0416in" style:use-optimal-column-width="false"/>
    </style:style>
    <style:style style:name="Table405" style:family="table">
      <style:table-properties style:width="7.0875in" fo:margin-left="-0.075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16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21" style:parent-style-name="Обычный" style:family="paragraph">
      <style:paragraph-properties fo:widows="2" fo:orphans="2" style:snap-to-layout-grid="false" fo:text-align="justify"/>
    </style:style>
    <style:style style:name="T422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26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27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28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29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30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31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32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33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34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35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36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37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38" style:parent-style-name="Обычный" style:family="paragraph">
      <style:paragraph-properties fo:widows="2" fo:orphans="2" fo:text-align="justify"/>
    </style:style>
    <style:style style:name="T43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P445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46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47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48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49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50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51" style:parent-style-name="Обычный" style:family="paragraph">
      <style:paragraph-properties fo:widows="2" fo:orphans="2"/>
      <style:text-properties style:font-name-complex="Times New Roman" fo:font-size="11pt" style:font-size-asian="11pt" style:font-size-complex="11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56" style:parent-style-name="Обычный" style:family="paragraph">
      <style:paragraph-properties fo:widows="2" fo:orphans="2" style:snap-to-layout-grid="false" fo:text-align="justify"/>
    </style:style>
    <style:style style:name="T4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58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59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60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61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62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6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64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65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66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67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68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69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70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71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72" style:parent-style-name="Обычный" style:family="paragraph">
      <style:paragraph-properties fo:widows="2" fo:orphans="2" style:snap-to-layout-grid="false" fo:text-align="justify"/>
    </style:style>
    <style:style style:name="T473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74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75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76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77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Row478" style:family="table-row">
      <style:table-row-properties style:min-row-height="0.0104in" style:use-optimal-row-height="false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TableColumn483" style:family="table-column">
      <style:table-column-properties style:column-width="6.875in" style:use-optimal-column-width="false"/>
    </style:style>
    <style:style style:name="Table482" style:family="table">
      <style:table-properties style:width="6.875in" fo:margin-left="0in" table:align="left"/>
    </style:style>
    <style:style style:name="TableRow484" style:family="table-row">
      <style:table-row-properties style:min-row-height="0.3125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87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88" style:parent-style-name="Обычный" style:family="paragraph">
      <style:paragraph-properties fo:widows="2" fo:orphans="2" style:vertical-align="auto"/>
      <style:text-properties fo:hyphenate="true"/>
    </style:style>
    <style:style style:name="T48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50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07" style:parent-style-name="ConsNonformat" style:family="paragraph">
      <style:paragraph-properties fo:widows="2" fo:orphans="2" fo:margin-right="0in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109740545"/>ДОГОВОР <text:s/>№<text:s/></text:p>
      <text:p text:style-name="P3"><text:span text:style-name="T4">о <text:s/>подключении (технологическом присоединении) к<text:s/></text:span><text:span text:style-name="T5"><text:s/></text:span><text:span text:style-name="T6">централизованной системе холодного водоснабжения<text:s/></text:span></text:p>
      <text:p text:style-name="P7"/>
      <text:p text:style-name="P8"><text:span text:style-name="T9">г. Новотроицк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3"/></text:span><text:span text:style-name="T16"><text:tab/><text:s text:c="7"/>« <text:s text:c="6"/>» <text:s text:c="24"/>202__ г.</text:span></text:p>
      <text:p text:style-name="P17"><text:span text:style-name="T18">Муниципальное унитарное предприятие</text:span><text:span text:style-name="T19"><text:s/></text:span><text:span text:style-name="T20">«Управление коммунального хозяйства»,<text:s/></text:span><text:span text:style-name="T21">именуемое в дальнейшем<text:s/></text:span><text:span text:style-name="T22">«Исполнитель»</text:span><text:span text:style-name="T23">, в лице<text:s/></text:span><text:span text:style-name="T24">генерального директора Мамонова Матвея Юрьевича,</text:span><text:span text:style-name="T25"><text:s/>действующего на основании Устава, с одной стороны, и</text:span></text:p>
      <text:p text:style-name="P26"><text:span text:style-name="T27">______________________________,<text:s/></text:span><text:span text:style-name="T28">именуемая в дальнейшем<text:s/></text:span><text:span text:style-name="T29">«Заявитель»,</text:span><text:span text:style-name="T30"><text:s/>паспорт серии ___________________________________________________________________________________________., с другой стороны, заключили настоящий договор о нижеследующем:</text:span></text:p>
      <text:p text:style-name="P31"/>
      <text:list text:style-name="LFO1" text:continue-numbering="true">
        <text:list-item>
          <text:p text:style-name="P32">Предмет договора</text:p>
        </text:list-item>
      </text:list>
      <text:list text:style-name="LFO2" text:continue-numbering="true">
        <text:list-item>
          <text:list>
            <text:list-item>
              <text:p text:style-name="P33"><text:bookmark-start text:name="_Hlk108681827"/><text:span text:style-name="T34">Исполнитель обязуется</text:span><text:bookmark-end text:name="_Hlk108681827"/><text:span text:style-name="T35"><text:s/></text:span><text:span text:style-name="T36">выполнить действия по подготовке централизованной системы холодного водоснабжения к подключению (технологическому присоединению) подключаемого объекта Заявителя и в соответствии с параметрами подключения<text:s/></text:span><text:bookmark-start text:name="_Hlk109998525"/><text:span text:style-name="T37">(технологического присоединения)<text:s/></text:span><text:bookmark-end text:name="_Hlk109998525"/><text:span text:style-name="T38">к централизованной системе холодного водоснабжения по форме согласно приложению № 1 (далее - параметры подключения (технологического присоединения) подключить объект Заявителя к централизованной системе холодного водоснабжения, а Заявитель обязуется внести плату за подключен</text:span><text:span text:style-name="T39">ие (технологическое присоединение) и выполнить мероприятия Заявителя по подключению (технологическому присоединению) объекта к централизованной системе холодного водоснабжения.<text:s/></text:span></text:p>
            </text:list-item>
          </text:list>
        </text:list-item>
      </text:list>
      <text:p text:style-name="P40"><text:span text:style-name="T41">1.2.</text:span><text:span text:style-name="T42"><text:s/></text:span><text:span text:style-name="T43"><text:tab/>Исполнитель до точки подключения<text:s/></text:span><text:span text:style-name="T44">(технологического присоединения)<text:s/></text:span><text:span text:style-name="T45">объекта Заявителя осуществляет следующие мероприятия:</text:span></text:p>
      <text:p text:style-name="P46"><text:span text:style-name="T47">-проверка выполнения Заявителем параметров подключения (технологического присоединения) в порядке, предусмотренном настоящим договором;</text:span></text:p>
      <text:p text:style-name="P48"><text:span text:style-name="T49">-работы по непосредственному подключению (технологическому присоединению) внутриплощадочных или внутридомовых сетей и оборудования объекта в точке подключения<text:s/></text:span><text:span text:style-name="T50">(технологического присоединения)<text:s/></text:span><text:span text:style-name="T51">в порядке и в сроки, которые предусмотрены настоящим договором.</text:span></text:p>
      <text:p text:style-name="P52"><text:span text:style-name="T53">1.3</text:span><text:span text:style-name="T54">.<text:s/></text:span><text:span text:style-name="T55">Подключение (технологическое присоединение) осуществляется в точке (точках) подключения, устанавливаемой (устанавливаемых) при наличии технической возможности на границе земельного участка, на котором располагается подключаемый объект Заявителя, если иное не предусмотрено настоящим договором с учетом положений </text:span><text:a xlink:href="https://docs.cntd.ru/document/727292360#7EI0KI" office:target-frame-name="_top" xlink:show="replace"><text:span text:style-name="T56">пункта 36 «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</text:span></text:a><text:span text:style-name="T57">», утвержденных </text:span><text:a xlink:href="https://docs.cntd.ru/document/727292360" office:target-frame-name="_top" xlink:show="replace"><text:span text:style-name="T58">постановлением Правительства Российской Федерации от 30 ноября 2021 г. № 2130 "Об утверждении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 и о внесении изменений и признании утратившими силу некоторых актов Правительства Российской Федерации"</text:span></text:a><text:span text:style-name="T59"> (далее - Правила подключения).</text:span></text:p>
      <text:p text:style-name="P60"><text:span text:style-name="T61">1.4.<text:s/></text:span><text:span text:style-name="T62"><text:s text:c="2"/>Под водопроводными сетями в рамках настоящего договора понимается совокупность производственных и имущественных объектов, включая трубопроводы, используемых в сфере водоснабжения, расположенных в границах территории муниципального образования город Новотроицк, эксплуатацию которых осуществляет Исполнитель (далее — сети).<text:s/></text:span></text:p>
      <text:p text:style-name="P63"><text:span text:style-name="T64">1.5.</text:span><text:span text:style-name="T65"><text:s/>Условия подключения объекта Заявителя определены техническими условиями № __________ от ________________________, приложенными к настоящему договору и являющимися его неотъемлемой частью (Приложение № 1).</text:span></text:p>
      <text:p text:style-name="P66"><text:span text:style-name="T67">1.6.<text:s/></text:span><text:span text:style-name="T68">При исполнении настоящего договора стороны руководствуются действующим законодательством РФ, в том числе Федеральным законом «О водоснабжении и водоотведении» от<text:s/></text:span><text:span text:style-name="T69">07.12.2011 № 416-ФЗ (с изм. и доп.); «Правилами холодного водоснабжения и водоотведения», утвержденными постановлением Правительства РФ от 29.07.2013 <text:s/>№ 644 (с изм. и доп.); <text:s/>«Постановлением Правительства РФ от 29.07.2013 № 645 «Об утверждении типовых договоров в области холодного водоснабжения и водоотведения» (с изм. и доп.) и другими нормативно-правовыми актами; «П</text:span><text:span text:style-name="T70">остановлением Правительства Российской Федерации от 30.11.2021 № 2130 "Об утверждении Правил подключения (технологического присоединения) объе</text:span><text:span text:style-name="T71">ктов капитального строительства к централизованным системам горячего водоснабжения, холодного водоснабжения и (или) водоотведения, о внесении изменений в отдельные акты Правительства Российской Федерации и признании утратившими силу отдельных актов Правительства Российской Федерации и положений отдельных актов Правительства Российской Федерации"</text:span><text:span text:style-name="T72"><text:s/>(далее - технические условия подключения); «</text:span><text:span text:style-name="T73">Постановлением Правительства Российской Федерации от 4 сентября 2013 г. № 776 "Об утверждении Правил организации коммерч</text:span><text:span text:style-name="T74">еского учета воды, сточных вод"</text:span></text:p>
      <text:p text:style-name="P75"><text:s text:c="2"/></text:p>
      <text:p text:style-name="P76"><text:span text:style-name="T77"><text:s text:c="3"/></text:span><text:span text:style-name="T78">2. Срок подключения объекта</text:span></text:p>
      <text:p text:style-name="P79"/>
      <text:p text:style-name="P80"><text:span text:style-name="T81">2.1</text:span><text:span text:style-name="T82">. Срок подключения объекта — _________________________.</text:span></text:p>
      <text:p text:style-name="P83"/>
      <text:p text:style-name="P84">3. Характеристики подключаемого объекта и мероприятия по его подключению (технологическому присоединению)</text:p>
      <text:p text:style-name="P85"><text:span text:style-name="T86">3.1</text:span><text:span text:style-name="T87">. Объект (подключаемый объект) -<text:s/></text:span><text:span text:style-name="T88">расположен по адресу: _____________________________________________________________, принадлежащий на праве собственности на основании _____________________________________________________________________________________, общей площадью ___________ кв.м.<text:s/></text:span></text:p>
      <text:p text:style-name="P89"><text:span text:style-name="T90">3.2.<text:s/></text:span><text:span text:style-name="T91">Величина подключаемой мощности (нагрузки)</text:span><text:span text:style-name="T92"><text:s/>объекта, который обязан обеспечить Исполнитель в точках подключения (технологического присоединения) согласно степени благоустройства на основании Условий подключения № ___________ от _________________. (приложение № 1) и определяется в соответствии с Приказом Департамента Оренбургской области по ценам и регулированию тарифов от 30.11.2017 № 108-н (ред. от 28.01.2020) «Об утверждении нормативов потребления коммунальных услуг по холодному (горячему) водоснабжению и в</text:span><text:span text:style-name="T93">одоотведению на территории Оренбургской области».</text:span></text:p>
      <text:p text:style-name="P94"><text:span text:style-name="T95">3.3.<text:s/></text:span><text:span text:style-name="T96">Перечень мероприятий (в том числе технических) по подключению (технологическому присоединению) объекта к централизованной системе<text:s/></text:span><text:bookmark-start text:name="_Hlk110437629"/><text:span text:style-name="T97">холодного водоснабжения</text:span><text:span text:style-name="T98"><text:s/></text:span><text:bookmark-end text:name="_Hlk110437629"/><text:span text:style-name="T99">составляется по форме согласно<text:s/></text:span><text:a xlink:href="consultantplus://offline/ref=F97F1BF15B860178C468412F1F0AD7AABBB113791A899DFFC7BCDF04048F6FE97ED3D128CD466AE708F55BBBBB2BF60EE7EC42077A39M3wBM" office:target-frame-name="_top" xlink:show="replace"><text:span text:style-name="T100">приложению № 2</text:span></text:a><text:span text:style-name="T101"><text:s/>к настоящему договору.</text:span></text:p>
      <text:p text:style-name="P102"><text:span text:style-name="T103">3.4</text:span><text:span text:style-name="T104">.<text:s/></text:span><text:span text:style-name="T105">Подключение (технологическое присоединение) объекта, в том числе водопроводных сетей Заявителя, к централизованной системе<text:s/></text:span><text:span text:style-name="T106">холодного водоснабжения</text:span><text:span text:style-name="T107"><text:s/></text:span><text:span text:style-name="T108">Исполнителя, осуществляется на основании<text:s/></text:span><text:span text:style-name="T109">заявления о подключении (технологическом присоединении)</text:span><text:span text:style-name="T110"><text:s/>Заявителя.</text:span><text:span text:style-name="T111"><text:s text:c="25"/></text:span></text:p>
      <text:p text:style-name="P112"><text:span text:style-name="T113"><text:s text:c="4"/></text:span><text:span text:style-name="T114">4.</text:span><text:span text:style-name="T115">Права и обязанности сторон</text:span><text:span text:style-name="T116"><text:tab/></text:span></text:p>
      <text:p text:style-name="P117">4.1. Исполнитель обязан:</text:p>
      <text:p text:style-name="P118"><text:span text:style-name="T119">а)</text:span><text:span text:style-name="T120"><text:s/>осуществить действия по созданию (реконструкции) централизованной системы<text:s/></text:span><text:span text:style-name="T121">холодного водоснабжения</text:span><text:span text:style-name="T122"><text:s/></text:span><text:span text:style-name="T123">до точек подключения, а также по подготовке централизованной системы<text:s/></text:span><text:span text:style-name="T124">холодного водоснабжения</text:span><text:span text:style-name="T125"><text:s/></text:span><text:span text:style-name="T126">к подключению (технологическому присоединению) объекта к сетям водоснабжения не позднее установленной настоящим договором даты подключения (технологического присоединения);</text:span></text:p>
      <text:p text:style-name="P127"><text:span text:style-name="T128">б)</text:span><text:span text:style-name="T129"><text:s/>осуществить на основании полученного от Заявителя<text:s/></text:span><text:span text:style-name="T130">уведомления о выполнении параметров подключения (технологического присоединения) иные необходимые действия по подключению, не указанные в<text:s/></text:span><text:a xlink:href="#P96" office:target-frame-name="_top" xlink:show="replace"><text:span text:style-name="T131">пункте 4.3.</text:span></text:a><text:span text:style-name="T132"><text:s/>настоящего договора, не позднее установленного настоящим договором срока подключения, в том числе:</text:span></text:p>
      <text:list text:style-name="LFO3" text:continue-numbering="true">
        <text:list-item>
          <text:p text:style-name="P133">проверить выполнение Заявителем параметров подключения (технологического присоединения), в том числе установить техническую готовность внутриплощадочных и (или) внутридомовых сетей и оборудования объекта к сетям водоснабжения;</text:p>
        </text:list-item>
        <text:list-item>
          <text:p text:style-name="P134"><text:span text:style-name="T135">осуществить допуск к эксплуатации узла учета в соответствии с<text:s/></text:span><text:a xlink:href="consultantplus://offline/ref=EC3A70F976EA47F5F734811C70A6E812CAA71BF7B7C3F8896C63E0961AE5A1489E72CEF58338A2F2536ADE6879F1AB3F5795FB25B5BCA1A7m9g1J" office:target-frame-name="_top" xlink:show="replace"><text:span text:style-name="T136">Правилами</text:span></text:a><text:span text:style-name="T137"><text:s/>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;</text:span></text:p>
        </text:list-item>
        <text:list-item>
          <text:p text:style-name="P138">установить пломбы на приборах учета (узлах) питьевой воды;</text:p>
        </text:list-item>
        <text:list-item>
          <text:p text:style-name="P139"><text:span text:style-name="T140">осуществить действия по подключению (технологическому присоединению) к централизованной системе<text:s/></text:span><text:span text:style-name="T141">холодного водоснабжения</text:span><text:span text:style-name="T142"><text:s/></text:span><text:span text:style-name="T143">внутриплощадочных и (или) внутридомовых сетей и оборудования объекта не ранее установления Заявителем технической готовности внутриплощадочных и (или) внутридомовых сетей и оборудования объекта к водоснабжению;</text:span></text:p>
        </text:list-item>
        <text:list-item>
          <text:p text:style-name="P144">подписать акт о подключении (технологическом присоединении) объекта в течение 5 (пяти) рабочих дней со дня получения от Заявителя уведомления о выполнении параметров подключения (технологического присоединения) при отсутствии нарушения параметров подключения (технологического присоединения) и установлении технической готовности внутриплощадочных и (или) внутридомовых сетей и оборудования объекта к сетям водоснабжения, но в любом случае не позднее срока подключения объекта. Если в ходе проверки соблюдения параметров подключения (технологического присоединения) будет обнаружено нарушение выданных параметров подключения (технологического присоединения), в том числе отсутствие технической готовности внутриплощадочных и (или) внутридомовых сетей и оборудования объекта к сетям водоснабжения, то Исполнитель вправе отказаться от подписания акта о подключении (технологическом присоединении), направив Заявителю мотивированный отказ. Мотивированный отказ и замечания, выявленные в ходе проверки выполнения параметров подключения (технологического присоединения) и готовности внутриплощадочных и (или) внутридомовых сетей и оборудования объекта к сетям водоснабжения и срок их устранения указываются в уведомлении о необходимости устранения замечаний, выдаваемом Исполнителем Заявителю не позднее 5 (пяти) рабочих дней со дня получения от Заявителя уведомления о выполнении параметров подключения (технологического присоединения). В случае согласия с полученным уведомлением о необходимости устранения замечаний Заявитель устраняет выявленные нарушения в предусмотренный уведомлением срок и направляет Исполнителю уведомление об устранении замечаний, содержащее информацию о принятых мерах по их устранению. После получения указанного уведомления Исполнитель повторно осуществляет проверку соблюдения параметров подключения (технологического присоединения) и в случае отсутствия нарушений подписывает акт о подключении (технологическом присоединении) объекта не позднее 5 рабочих дней, следующих за днем получения от Заявителя уведомления об устранении замечаний. В случае несогласия с полученным уведомлением Заявитель вправе возвратить Исполнителю полученное уведомление о необходимости устранения замечаний с указанием причин возврата и требованием о подписании акта о подключении (технологическом присоединении) объекта.</text:p>
        </text:list-item>
      </text:list>
      <text:p text:style-name="P145">4.2. Исполнитель имеет право:</text:p>
      <text:p text:style-name="P146"><text:span text:style-name="T147">а)</text:span><text:span text:style-name="T148"><text:s/>участвовать в приемке работ по строительству, реконструкции и (или) модернизации водопроводных и канализационных сетей от подключаемого объекта до точки подключения (технологического присоединения);</text:span></text:p>
      <text:p text:style-name="P149"><text:span text:style-name="T150">б)</text:span><text:span text:style-name="T151"><text:s/>изменить дату подключения (технологического присоединения) объекта к централизованной системе<text:s/></text:span><text:span text:style-name="T152">холодного водоснабжения</text:span><text:span text:style-name="T153"><text:s/></text:span><text:span text:style-name="T154">на более позднюю без изменения сроков внесения платы за подключение (технологическое присоединение), если Заявитель не предоставил Исполнителю в установленные настоящим договором сроки возможность осуществить:</text:span></text:p>
      <text:p text:style-name="P155">проверку готовности внутриплощадочных и (или) внутридомовых сетей и оборудования объекта к подключению (технологическому присоединению) к сетям водоснабжения;</text:p>
      <text:p text:style-name="P156"><text:span text:style-name="T157"><text:s/></text:span><text:span text:style-name="T158">опломбирование установленных приборов учета (узлов учета) холодной воды, а также кранов и задвижек на их обводах;</text:span></text:p>
      <text:p text:style-name="P159"><text:span text:style-name="T160">в)<text:s/></text:span><text:span text:style-name="T161">расторгнуть<text:s/></text:span><text:span text:style-name="T162">настоящий договор в одностороннем порядке в случае, предусмотренном 6.1. <text:s/>настоящего договора.</text:span></text:p>
      <text:p text:style-name="P163">4.3. Заявитель обязан:</text:p>
      <text:p text:style-name="P164"><text:span text:style-name="T165">а)</text:span><text:span text:style-name="T166"><text:s/>выполнить параметры подключения (технологического присоединения), в том числе представить Исполнителю выписку из раздела утвержденной в установленном порядке проектной документации в одном экземпляре, в которой содержатся сведения об инженерном оборудовании, водопроводных сетях, перечень инженерно-технических мероприятий и содержание технологических решений. Указанная документация представляется Заявителем при направлении уведомления о выполнении параметров подключения (технологического присоединения);</text:span></text:p>
      <text:p text:style-name="P167"><text:span text:style-name="T168">б)</text:span><text:span text:style-name="T169"><text:s/>осуществить мероприятия по подготовке внутриплощадочных и (или) внутридомовых сетей и оборудования объекта к подключению (технологическому присоединению);</text:span></text:p>
      <text:p text:style-name="P170"><text:span text:style-name="T171">в)</text:span><text:span text:style-name="T172"><text:s/>в случае внесения в проектную документацию на строительство (реконструкцию) объекта изменений, которые повлекут изменение подключаемой мощности (нагрузки), указанной в<text:s/></text:span><text:a xlink:href="#P76" office:target-frame-name="_top" xlink:show="replace"><text:span text:style-name="T173">пункте 3.3.</text:span></text:a><text:span text:style-name="T174"><text:s/>настоящего договора, направить Исполнителю в течение 5 дней со дня внесения указанных изменений предложение о внесении соответствующих изменений в настоящий договор. Изменение подключаемой мощности (нагрузки) не может превышать максимальной мощности (нагрузки), определенную техническими условиями подключения (технологического присоединения) к централизованной системе</text:span><text:span text:style-name="T175"><text:s/>холодного водоснабжения</text:span><text:span text:style-name="T176">, полученными в порядке, предусмотренном<text:s/></text:span><text:a xlink:href="consultantplus://offline/ref=EC3A70F976EA47F5F734811C70A6E812CDA21AF3BECDF8896C63E0961AE5A1489E72CEF58338A2F2536ADE6879F1AB3F5795FB25B5BCA1A7m9g1J" office:target-frame-name="_top" xlink:show="replace"><text:span text:style-name="T177">Правилами</text:span></text:a><text:span text:style-name="T178"><text:s/>подключения;</text:span></text:p>
      <text:p text:style-name="P179"><text:span text:style-name="T180">г)</text:span><text:span text:style-name="T181"><text:s/>направить уведомление в адрес Исполнителя о выполнении параметров подключения (технологического присоединения);</text:span></text:p>
      <text:p text:style-name="P182"><text:span text:style-name="T183">д)</text:span><text:span text:style-name="T184"><text:s/>обеспечить доступ Исполнителя для проверки выполнения параметров подключения (технологического присоединения), готовности внутриплощадочных и (или) внутридомовых сетей и оборудования объекта к сетям водоснабжения, а также для установления пломб на приборах учета (узлах учета) холодной воды;</text:span></text:p>
      <text:p text:style-name="P185"><text:span text:style-name="T186">е)</text:span><text:span text:style-name="T187"><text:s/>внести плату за подключение (технологическое присоединение) к централизованной системе<text:s/></text:span><text:span text:style-name="T188">холодного водоснабжения</text:span><text:span text:style-name="T189"><text:s/></text:span><text:span text:style-name="T190">в размере и сроки, которые предусмотрены настоящим договором;</text:span></text:p>
      <text:p text:style-name="P191"><text:span text:style-name="T192">ж)</text:span><text:span text:style-name="T193"><text:s/>представить в течение 20<text:s/></text:span><text:span text:style-name="T194">рабочих дней с даты заключения настоящего договора документы, содержащие исходные данные для проектирования подключения, указанные в<text:s/></text:span><text:a xlink:href="#P131" office:target-frame-name="_top" xlink:show="replace"><text:span text:style-name="T195">пункте 6.1</text:span></text:a><text:span text:style-name="T196"><text:s/>настоящего договора;</text:span></text:p>
      <text:p text:style-name="P197"><text:span text:style-name="T198">з)</text:span><text:span text:style-name="T199"><text:s/>возместить<text:s/></text:span><text:span text:style-name="T200">Исполнителю фактически понесенные затраты при расторжении настоящего договора в случае, предусмотренном пунктом 6.1 настоящего договора.</text:span></text:p>
      <text:p text:style-name="P201">4.4. Заявитель имеет право:</text:p>
      <text:p text:style-name="P202"><text:span text:style-name="T203">а)</text:span><text:span text:style-name="T204"><text:s/>получать информацию о ходе выполнения предусмотренных настоящим договором мероприятий по подготовке централизованной системы<text:s/></text:span><text:span text:style-name="T205">холодного водоснабжения</text:span><text:span text:style-name="T206"><text:s/></text:span><text:span text:style-name="T207">к подключению (технологическому присоединению) объекта;</text:span></text:p>
      <text:p text:style-name="P208"><text:span text:style-name="T209">б)</text:span><text:span text:style-name="T210"><text:s/>в одностороннем порядке расторгнуть настоящий договор при нарушении Исполнителем сроков исполнения обязательств, указанных в настоящем договоре.</text:span></text:p>
      <text:p text:style-name="P211"><text:s/>Заявитель и Исполнитель имеют иные права и несут иные обязанности, предусмотренные законодательством Российской Федерации.</text:p>
      <text:p text:style-name="P212"><text:span text:style-name="T213">5</text:span><text:span text:style-name="T214">. Размер платы за подключение (технологическое присоединение) к централизованной системе<text:s/></text:span><text:span text:style-name="T215">холодного водоснабжения</text:span><text:span text:style-name="T216"><text:s/>и</text:span><text:span text:style-name="T217"><text:s/></text:span><text:span text:style-name="T218">водоотведения и порядок расчетов</text:span></text:p>
      <text:p text:style-name="P219"><text:span text:style-name="T220">5.1.</text:span><text:span text:style-name="T221"><text:s/>Плата за подключение (технологическое присоединение) к централизованной системе<text:s/></text:span><text:span text:style-name="T222">холодного водоснабжения</text:span><text:span text:style-name="T223"><text:s/>осуществляется на условиях 100% предоплаты, согласно калькуляции, приложенной к настоящему договору и<text:s/></text:span><text:span text:style-name="T224">являющийся его неотъемлемой частью (Приложение № 3).</text:span></text:p>
      <text:p text:style-name="P225"><text:span text:style-name="T226">5.2.</text:span><text:span text:style-name="T227"><text:s/>Оплата производится путем перечисления денежных средств на расчетный счет Исполнителя на основании счета, выставленного Исполнителем или внесением денежных средств в кассу Исполнителя.</text:span></text:p>
      <text:p text:style-name="P228"><text:span text:style-name="T229">5.3.</text:span><text:span text:style-name="T230"><text:s/>Обязательство Заявителя по оплате подключения (технологического присоединения) считается исполненным с даты поступления денежных средств в соответствии с пунктом 5.1 настоящего договора на расчетный счет Исполнителя.</text:span></text:p>
      <text:p text:style-name="P231"><text:span text:style-name="T232">5.4</text:span><text:span text:style-name="T233">. Плата за работы по присоединению внутриплощадочных или внутридомовых сетей объекта в точке подключения к централизованной системе холодного водоснабжения Исполнителя, включена в состав платы за подключение (технологическое присоединение).</text:span></text:p>
      <text:p text:style-name="P234"><text:span text:style-name="T235">5.5</text:span><text:span text:style-name="T236">.<text:s/></text:span><text:span text:style-name="T237">Изменение размера платы за подключение (технологическое присоединение) возможно по соглашению сторон в случае изменения параметров подключения (технологического присоединения), а также в случае изменения подключаемой мощности (нагрузки), указанной в<text:s/></text:span><text:a xlink:href="#P76" office:target-frame-name="_top" xlink:show="replace"><text:span text:style-name="T238">пункте 3.3.</text:span></text:a><text:span text:style-name="T239"><text:s/>настоящего договора, местоположения точки (точек) присоединения и (или) подключения и требований к строительству (реконструкции) канализационных сетей. При этом порядок оплаты устанавливается соглашением сторон в соответствии с требованиями, установленными<text:s/></text:span><text:a xlink:href="consultantplus://offline/ref=EC3A70F976EA47F5F734811C70A6E812CDA21AF0BEC7F8896C63E0961AE5A1489E72CEF58338A2F2536ADE6879F1AB3F5795FB25B5BCA1A7m9g1J" office:target-frame-name="_top" xlink:show="replace"><text:span text:style-name="T240">Правилами</text:span></text:a><text:span text:style-name="T241"><text:s/>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.</text:span></text:p>
      <text:p text:style-name="P242">6. Порядок исполнения договора</text:p>
      <text:p text:style-name="P243"><text:span text:style-name="T244">6.1.<text:s/></text:span><text:span text:style-name="T245">В течение<text:s/></text:span><text:span text:style-name="T246">20 рабочих<text:s/></text:span><text:span text:style-name="T247">с даты заключения настоящего договора Заявитель представляет Исполнителю следующие документы, содержащие исходные данные для проектирования подключения:</text:span></text:p>
      <text:p text:style-name="P248">-план колодца, подвального помещения (техподполья) или иного<text:s/>помещения (иных помещений) проектируемого (существующего) объекта с указанием места водопроводного ввода, канализационного ввода и узлов учета;</text:p>
      <text:p text:style-name="P249">- планово-высотное положение проектируемого канализационного колодца с указанием отметки лотка, проектируемого на границе земельного участка Заявителя;</text:p>
      <text:p text:style-name="P250">-план организации рельефа (вертикальная планировка) земельного участка, на котором осуществляется застройка.</text:p>
      <text:p text:style-name="P251">Срок представления Заявителем документов, содержащих исходные данные для проектирования подключения, может быть продлен по решению Исполнителя (в случае письменного обращения Заявителя), но не более чем на 20 рабочих дней.</text:p>
      <text:p text:style-name="P252">В случае непредставления Заявителем в указанные сроки документов, содержащих исходные данные для проектирования подключения, Исполнитель вправе расторгнуть настоящий договор в одностороннем порядке. При этом Заявитель обязан возместить Исполнителю фактически понесенные затраты, связанные с исполнением настоящего договора.</text:p>
      <text:p text:style-name="P253"><text:span text:style-name="T254">6.2</text:span><text:span text:style-name="T255">. Исполнитель осуществляет фактическое подключение объекта к централизованной системе</text:span><text:span text:style-name="T256"><text:s/>холодного водоснабжения</text:span><text:span text:style-name="T257"><text:s/>при условии выполнения Заявителем параметров подключения (технологического присоединения) и внесения платы за подключение (технологическое присоединение) в размерах и сроки, установленные<text:s/></text:span><text:a xlink:href="consultantplus://offline/ref=EDEB0128DA12F6A991391BA297AE287C8081DA02867991CD3438726F0818CF639B3C0A3260C6F08DE4FF0FFB97E428493259E61F8785b0ZCG" office:target-frame-name="_top" xlink:show="replace"><text:span text:style-name="T258">разделом<text:s/></text:span></text:a><text:span text:style-name="T259">5 настоящего договора.</text:span></text:p>
      <text:p text:style-name="P260"><text:span text:style-name="T261">6.3.</text:span><text:span text:style-name="T262"><text:s/></text:span><text:span text:style-name="T263">Объект считается подключенным к централизованной системе</text:span><text:span text:style-name="T264"><text:s/>холодного водоснабжения</text:span><text:span text:style-name="T265"><text:s/></text:span><text:span text:style-name="T266">с даты подписания сторонами акта о подключении (технологическом присоединении) объекта, подтверждающего выполнение сторонами параметров подключения (технологического присоединения) и всех иных обязательств по настоящему договору.</text:span></text:p>
      <text:p text:style-name="P267"><text:span text:style-name="T268">6.4</text:span><text:span text:style-name="T269">.<text:s/></text:span><text:span text:style-name="T270">Акт о подключении (технологическом присоединении) объекта подписывается сторонами в течение 5 (пяти) рабочих дней с даты фактического подключения (технологического присоединения) объекта к централизованной системе<text:s/></text:span><text:span text:style-name="T271">холодного<text:s/></text:span><text:span text:style-name="T272">водоснабжения</text:span><text:span text:style-name="T273">.</text:span></text:p>
      <text:p text:style-name="P274">Акт о выполнении мероприятий по обеспечению технической возможности подключения (технологического присоединения) подписывается сторонами в течение 5 рабочих дней с даты истечения предусмотренного настоящим договором срока подключения в случае невыполнения Заявителем в установленный настоящим договором срок мероприятий по подготовке внутриплощадочных и (или) внутридомовых сетей и оборудования объекта к подключению (технологическому присоединению).</text:p>
      <text:p text:style-name="P275"><text:span text:style-name="T276">6.5</text:span><text:span text:style-name="T277">.<text:s/></text:span><text:span text:style-name="T278">Холодное водоснабжение</text:span><text:span text:style-name="T279"><text:s/></text:span><text:span text:style-name="T280">в соответствии с параметрами подключения (технологического присоединения) осуществляется Исполнителем при выполнении Заявителем следующих условий:</text:span></text:p>
      <text:p text:style-name="P281">а) получение Заявителем разрешения на ввод объекта в эксплуатацию;</text:p>
      <text:p text:style-name="P282">б) подписание сторонами акта о подключении<text:s/>(технологическом присоединении) объекта;</text:p>
      <text:p text:style-name="P283"><text:span text:style-name="T284">в) заключение Исполнителем и Заявителем договора<text:s/></text:span><text:span text:style-name="T285">холодного водоснабжения</text:span><text:span text:style-name="T286"><text:s/></text:span><text:span text:style-name="T287">или единого договора холодного водоснабжения.</text:span></text:p>
      <text:p text:style-name="P288">7. Ответственность сторон</text:p>
      <text:p text:style-name="P289"><text:span text:style-name="T290">7.1.</text:span><text:span text:style-name="T291"><text:s/>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span></text:p>
      <text:p text:style-name="P292"><text:span text:style-name="T293">7.2</text:span><text:span text:style-name="T294">. В случае неисполнения либо ненадлежащего исполнения Заявителем обязательств по оплате настоящего договора Исполнитель вправе потребовать от Заявителя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span></text:p>
      <text:p text:style-name="P295"><text:span text:style-name="T296">7.3.</text:span><text:span text:style-name="T297"><text:s/>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span></text:p>
      <text:p text:style-name="P298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299"><text:span text:style-name="T300">7.4.</text:span><text:span text:style-name="T301"><text:s/>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text:s/></text:span></text:p>
      <text:p text:style-name="P302">Возникновение обстоятельств непреодолимой силы должно подтверждаться документами, выданными компетентными органами.</text:p>
      <text:p text:style-name="P303">8. Порядок урегулирования споров и разногласий</text:p>
      <text:p text:style-name="P304"><text:span text:style-name="T305">8.1.</text:span><text:span text:style-name="T306"><text:s/>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span></text:p>
      <text:p text:style-name="P307"><text:span text:style-name="T308">8.2.</text:span><text:span text:style-name="T309"><text:s/>Претензия, направляемая по адресу стороны, указанному в реквизитах настоящего договора, должна содержать:</text:span></text:p>
      <text:p text:style-name="P310">а) сведения о Заявителе (наименование, местонахождение, адрес);</text:p>
      <text:p text:style-name="P311">б) содержание спора, разногласий;</text:p>
      <text:p text:style-name="P312">в) сведения об объекте (объектах), в отношении<text:s/>которого возникли спор,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313">г) другие сведения по усмотрению стороны.</text:p>
      <text:p text:style-name="P314"><text:span text:style-name="T315">8.3.</text:span><text:span text:style-name="T316"><text:s/>Сторона, получившая претензию, в течение 5 рабочих дней с даты ее поступления обязана ее рассмотреть и дать ответ.</text:span></text:p>
      <text:p text:style-name="P317"><text:span text:style-name="T318">8.4.</text:span><text:span text:style-name="T319"><text:s/>Стороны составляют акт об урегулировании спора (разногласий).</text:span></text:p>
      <text:p text:style-name="P320"><text:span text:style-name="T321">8.5.</text:span><text:span text:style-name="T322"><text:s/>В случае недостижения сторонами согласия спор и разногласия, связанные с исполнением настоящего договора, подлежат урегулированию в суде в порядке, установленном законодательством Российской Федерации.</text:span></text:p>
      <text:p text:style-name="P323">9. Срок действия договора</text:p>
      <text:p text:style-name="P324"><text:span text:style-name="T325">9.1.</text:span><text:span text:style-name="T326"><text:s/>Настоящий договор вступает в силу со дня его подписания сторонами и действует до полного их исполнения сторонами.</text:span></text:p>
      <text:p text:style-name="P327"><text:span text:style-name="T328">9.2.</text:span><text:span text:style-name="T329"><text:s/>По соглашению сторон обязательства по настоящему договору могут быть исполнены досрочно.</text:span></text:p>
      <text:p text:style-name="P330"><text:span text:style-name="T331">9.3.</text:span><text:span text:style-name="T332"><text:s/>Внесение изменений в настоящий договор, параметры подключения (технологического присоединения), а также продление срока действия параметров подключения (технологического присоединения) осуществляются в течение 14 рабочих дней с даты получения Исполнителем соответствующего заявления Заявителя исходя из технических возможностей подключения (технологического присоединения).</text:span></text:p>
      <text:p text:style-name="P333"><text:span text:style-name="T334">9.4.</text:span><text:span text:style-name="T335"><text:s/>Настоящий договор может быть досрочно расторгнут во внесудебном порядке:</text:span></text:p>
      <text:p text:style-name="P336">а) по письменному соглашению сторон;</text:p>
      <text:p text:style-name="P337">б) по инициативе Заявителя путем письменного уведомления Исполнителя за месяц до предполагаемой даты расторжения, в том числе в случае прекращения строительства (реконструкции, модернизации) объекта, изъятия земельного участка, при условии оплаты Исполнителю фактически понесенных ею расходов;</text:p>
      <text:p text:style-name="P338">в) по инициативе одной из сторон путем письменного уведомления противоположной стороны за месяц до предполагаемой даты расторжения, если другая сторона совершит<text:s/>существенное нарушение условий настоящего договора и это нарушение не будет 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что она в значительной степени лишается того, на что была вправе рассчитывать при заключении настоящего договора.</text:p>
      <text:p text:style-name="P339"/>
      <text:p text:style-name="P340">10. Прочие условия</text:p>
      <text:p text:style-name="P341"><text:span text:style-name="T342">10.1.</text:span><text:span text:style-name="T343"><text:s/>Все изменения, вносимые в настоящий договор,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span></text:p>
      <text:p text:style-name="P344"><text:span text:style-name="T345">10.2.<text:s/></text:span><text:span text:style-name="T346">В случае изменения наименования, местонахождения или банковских реквизитов одной из сторон она обязана уведомить об этом другую сторону в письменном виде в течение 5 рабочих дней с даты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span></text:p>
      <text:p text:style-name="P347"><text:span text:style-name="T348">10.3.</text:span><text:span text:style-name="T349"><text:s/>При исполнении настоящего договора стороны руководствуются законодательством Российской Федерации, в том числе Федеральным<text:s/></text:span><text:a xlink:href="consultantplus://offline/ref=EC3A70F976EA47F5F734811C70A6E812CDA31EF1B9C2F8896C63E0961AE5A1488C7296F98130BCF3577F88393FmAg6J" office:target-frame-name="_top" xlink:show="replace"><text:span text:style-name="T350">законом</text:span></text:a><text:span text:style-name="T351"><text:s/>"О водоснабжении и водоотведении",<text:s/></text:span><text:a xlink:href="consultantplus://offline/ref=EC3A70F976EA47F5F734811C70A6E812CDA21AF0BEC7F8896C63E0961AE5A1489E72CEF58338A2F2536ADE6879F1AB3F5795FB25B5BCA1A7m9g1J" office:target-frame-name="_top" xlink:show="replace"><text:span text:style-name="T352">Правилами</text:span></text:a><text:span text:style-name="T353"><text:s/>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, и иными нормативными правовыми актами Российской Федерации.</text:span></text:p>
      <text:p text:style-name="P354"><text:span text:style-name="T355">10.4.</text:span><text:span text:style-name="T356"><text:s/>Настоящий договор составлен в 2 экземплярах, имеющих равную юридическую силу.</text:span></text:p>
      <text:p text:style-name="P357"><text:span text:style-name="T358">10.5.</text:span><text:span text:style-name="T359"><text:s/></text:span><text:span text:style-name="T360">Приложения к настоящему договору являются его неотъемлемой частью.</text:span></text:p>
      <text:p text:style-name="P361">11. Антикоррупционная оговорка</text:p>
      <text:p text:style-name="P362"><text:span text:style-name="T363">11.1.</text:span><text:span text:style-name="T364"><text:s/>При исполнении своих обязательств по договору Стороны, их аффилированные лица, работники или посредники не выплачивают, не предлагают выплатить и не разрешают выплату каких-либо денежных средств или ценностей, прямо или косвенно, любым лицам для оказания влияния на действия или решения этих лиц с целью получить какие-либо неправомерные преимущества или для достижения иных неправомерных целей. При исполнении своих обязательств по договору Стороны, их аффилированные лица, работники или посредники не осуществ</text:span><text:span text:style-name="T365">ляют действия, квалифицируемые применимым для целей договора законодательством как дача или получение взятки, коммерческий подкуп, а также иные действия, нарушающие требования применимого законодательства и международных актов о противодействии коррупции и легализации (отмывании) доходов, полученных преступным путем.</text:span></text:p>
      <text:p text:style-name="P366"><text:span text:style-name="T367">11.2.</text:span><text:span text:style-name="T368"><text:s/>В случае возникновения у Стороны добросовестных и обоснованных подозрений, что произошло или может произойти нарушение каких-либо положений настоящего раздела договора, соответствующая Сторона обязуется уведомить другую Сторону в письменной форме не позднее 5 рабочих дней с момента возникновения указанных подозрений. В письменном уведомлении указываются лица, причастные к нарушению<text:s/></text:span><text:span text:style-name="T369">условий</text:span><text:span text:style-name="T370"><text:s/>договора, фактические обстоятельства дела и предоставляются материалы, достоверно подтверждающие или дающие основание<text:s/></text:span><text:span text:style-name="T371">предполагать, что произошло или может произойти нарушение настоящего раздела договора.</text:span></text:p>
      <text:p text:style-name="P372"><text:span text:style-name="T373">Каналы уведомления Исполнителя о нарушениях каких-либо положений настоящего раздела: телефон приемной МУП «УКХ» 8 (35-37) 67-77-38, 67-22-33, адрес электронной почты МУП «УКХ»<text:s/></text:span><text:a xlink:href="mailto:mupukh@mail.ry" office:target-frame-name="_top" xlink:show="replace"><text:span text:style-name="T374">mupukh</text:span><text:span text:style-name="T375">@</text:span><text:span text:style-name="T376">mail</text:span><text:span text:style-name="T377">.</text:span><text:span text:style-name="T378">r</text:span></text:a><text:span text:style-name="T379">u</text:span></text:p>
      <text:p text:style-name="P380">Каналы уведомления Заявителя о нарушениях каких-либо положений настоящего раздела: ______________, адрес электронной почты_________________________________.<text:s/></text:p>
      <text:p text:style-name="P381">Сторона, получившая письменное уведомление о нарушении положений настоящего<text:s/>раздела договора,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рения.</text:p>
      <text:p text:style-name="P382"><text:span text:style-name="T383">11.3.</text:span><text:span text:style-name="T384"><text:s/>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. Стороны гарантируют отсутствие негативных последствий как для уведомившей Стороны в целом, так и для конкретных работников уведомившей Стороны, сообщивших о факте нарушений условий настоящего раздела договора.</text:span></text:p>
      <text:p text:style-name="P385"><text:span text:style-name="T386">11.4.</text:span><text:span text:style-name="T387"><text:s/>В случае подтверждения факта нарушений одной Стороной положений настоящего раздела и/или неполучения другой Стороной информации об итогах рассмотрения письменного уведомления о нарушении<text:s/></text:span><text:span text:style-name="T388">параметров</text:span><text:span text:style-name="T389"><text:s/>настоящего раздела договора, другая Сторона имеет право расторгнуть настоящий договор в судебном порядке.</text:span></text:p>
      <text:p text:style-name="P390"><text:span text:style-name="T391">11.5.</text:span><text:span text:style-name="T392"><text:s/>Стороны информируют в письменной форме министерство экономического развития, инвестиций и туризма в Оренбургской области, а также комитет по профилактике коррупционных правонарушений Оренбургской области о случаях коррупционных нарушений не позднее 5 рабочих дней с момента подтверждения факта соответствующего нарушения.</text:span></text:p>
      <text:p text:style-name="P393"><text:span text:style-name="T394">Приложения</text:span><text:span text:style-name="T395">:</text:span></text:p>
      <text:p text:style-name="P396"><text:span text:style-name="T397">1. Условия подключения (технологического присоединения)<text:s/></text:span><text:span text:style-name="T398">объекта к централизованной системе холодного водоснабжения №<text:s/></text:span><text:span text:style-name="T399">_________ от ______________</text:span><text:span text:style-name="T400">.</text:span></text:p>
      <text:p text:style-name="P401">2. Перечень мероприятий (в том числе технических) по подключению (технологическому присоединению) объекта к централизованной системе холодного водоснабжения;</text:p>
      <text:p text:style-name="P402">3. Калькуляция.</text:p>
      <text:p text:style-name="P403">4. Форма акта о подключении (технологическом присоединении) объекта.</text:p>
      <text:p text:style-name="P404">12. Юридические адреса и реквизиты сторон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/>
            <text:p text:style-name="P416">Исполнитель:</text:p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4">
            <text:p text:style-name="P420"><text:s/></text:p>
            <text:p text:style-name="P421"><text:span text:style-name="T422">Заявитель: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МУП «УКХ»</text:p>
            <text:p text:style-name="P426">Юридический и фактический адрес: <text:s text:c="23"/></text:p>
            <text:p text:style-name="P427">462353, Оренбургская обл.,</text:p>
            <text:p text:style-name="P428">Г.О. город Новотроицк,</text:p>
            <text:p text:style-name="P429">г. Новотроицк, ул.<text:bookmark-start text:name="_Hlk63789476"/>1 Мая, д. 1А<text:bookmark-end text:name="_Hlk63789476"/></text:p>
            <text:p text:style-name="P430">ОГРН 1205600013651 <text:s text:c="2"/>ОКПО 46608267</text:p>
            <text:p text:style-name="P431">ИНН 5607143827 <text:s text:c="2"/>КПП 560701001</text:p>
            <text:p text:style-name="P432">р/счет: 40702810029270001766</text:p>
            <text:p text:style-name="P433">Банк: ФИЛИАЛ «НИЖЕГОРОДСКИЙ»</text:p>
            <text:p text:style-name="P434">АО «АЛЬФА-БАНК»</text:p>
            <text:p text:style-name="P435">БИК: 042202824</text:p>
            <text:p text:style-name="P436">к/счёт: 30101810200000000824</text:p>
            <text:p text:style-name="P437">Тел. приемной: 8 (3537) 67-77-38, 67-22-33</text:p>
            <text:p text:style-name="P438"><text:span text:style-name="T439">Эл.адрес:<text:s/></text:span><text:a xlink:href="mailto:mupukh@mail.ru" office:target-frame-name="_top" xlink:show="replace"><text:span text:style-name="T440">mupukh</text:span></text:a><text:a xlink:href="mailto:mupukh@mail.ru" office:target-frame-name="_top" xlink:show="replace"><text:span text:style-name="T441">@</text:span></text:a><text:a xlink:href="mailto:mupukh@mail.ru" office:target-frame-name="_top" xlink:show="replace"><text:span text:style-name="T442">mail</text:span></text:a><text:a xlink:href="mailto:mupukh@mail.ru" office:target-frame-name="_top" xlink:show="replace"><text:span text:style-name="T443">.</text:span></text:a><text:a xlink:href="mailto:mupukh@mail.ru" office:target-frame-name="_top" xlink:show="replace"><text:span text:style-name="T444">ru</text:span></text:a></text:p>
            <text:p text:style-name="P445"/>
            <text:p text:style-name="P446"/>
            <text:p text:style-name="P447">Генеральный директор</text:p>
            <text:p text:style-name="P448"/>
            <text:p text:style-name="P449">________________М.Ю. Мамонов</text:p>
            <text:p text:style-name="P450"/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4">
            <text:p text:style-name="P455"/>
            <text:p text:style-name="P456"><text:span text:style-name="T457">_________________________________</text:span></text:p>
            <text:p text:style-name="P458">фактический адрес:</text:p>
            <text:p text:style-name="P459">______________________________________________________________________________________________________________________________</text:p>
            <text:p text:style-name="P460">ИНН _________________</text:p>
            <text:p text:style-name="P461">тел. __________________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><text:span text:style-name="T473"><text:s/>________________</text:span></text:p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3">
            <table:table table:style-name="Table482">
              <table:table-columns>
                <table:table-column table:style-name="TableColumn483"/>
              </table:table-columns>
              <table:table-row table:style-name="TableRow484">
                <table:table-cell table:style-name="TableCell485">
                  <text:p text:style-name="P486"><text:bookmark-end text:name="_Hlk109740545"/></text:p>
                </table:table-cell>
              </table:table-row>
            </table:table>
            <text:p text:style-name="P487"/>
            <text:p text:style-name="P488"><text:span text:style-name="T489"><text:s text:c="64"/></text:span><text:span text:style-name="T490"><text:s text:c="512"/></text:span><text:span text:style-name="T491"><text:s text:c="512"/></text:span><text:span text:style-name="T492"><text:s text:c="512"/></text:span><text:span text:style-name="T493"><text:s text:c="512"/></text:span><text:span text:style-name="T494"><text:s text:c="512"/></text:span><text:span text:style-name="T495"><text:s text:c="512"/></text:span><text:span text:style-name="T496"><text:s text:c="512"/></text:span><text:span text:style-name="T497"><text:s text:c="512"/></text:span><text:span text:style-name="T498"><text:s text:c="512"/></text:span><text:span text:style-name="T499"><text:s text:c="512"/></text:span><text:span text:style-name="T500"><text:s text:c="144"/></text:span></text:p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Yu Gothic'" svg:font-family="StarSymbol, 'Yu Gothic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Textbodyindent" style:display-name="Text body indent" style:family="paragraph" style:parent-style-name="Standard">
      <style:paragraph-properties fo:margin-left="0.052in">
        <style:tab-stops/>
      </style:paragraph-properties>
      <style:text-properties fo:font-size="14pt" style:font-size-asian="14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style:language-complex="ar" style:country-complex="SA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Основнойшрифтабзаца2" style:display-name="Основной шрифт абзаца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, 'Yu Gothic'" style:font-name-asian="StarSymbol, 'Yu Gothic'" style:font-name-complex="StarSymbol, 'Yu Gothic'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1pt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75in" fo:margin-bottom="0.1819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13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Врезка1" text:anchor-type="paragraph" svg:x="7.66535in" svg:y="0.00079in" svg:width="0.18056in" svg:height="0.18403in" style:rel-width="scale" style:rel-height="scale"><draw:text-box><text:p text:style-name="Нижнийколонтитул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ПОДРЯДА №______</dc:title>
    <meta:initial-creator>User</meta:initial-creator>
    <dc:creator>Грачева Яна Викторовна</dc:creator>
    <meta:creation-date>2022-07-28T09:25:00Z</meta:creation-date>
    <dc:date>2023-12-27T09:24:00Z</dc:date>
    <meta:print-date>2022-08-04T05:34:00Z</meta:print-date>
    <meta:template xlink:href="Normal" xlink:type="simple"/>
    <meta:editing-cycles>63</meta:editing-cycles>
    <meta:editing-duration>PT25440S</meta:editing-duration>
    <meta:document-statistic meta:page-count="1" meta:paragraph-count="71" meta:word-count="5330" meta:character-count="35646" meta:row-count="253" meta:non-whitespace-character-count="30387"/>
  </office:meta>
</office:document-meta>
</file>