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Yu Gothic'" svg:font-family="StarSymbol, 'Yu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Title" style:master-page-name="MP0" style:family="paragraph">
      <style:paragraph-properties fo:widows="2" fo:orphans="2" fo:break-before="page" fo:text-align="center" fo:margin-right="0in">
        <style:tab-stops>
          <style:tab-stop style:type="left" style:position="0.625in"/>
        </style:tab-stops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3" style:parent-style-name="ConsNonformat" style:family="paragraph">
      <style:paragraph-properties fo:widows="2" fo:orphans="2" fo:text-align="center" fo:margin-right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5" style:parent-style-name="Основнойшрифтабзаца" style:family="text">
      <style:text-properties style:font-name="Arial" style:font-name-complex="Arial" fo:font-size="10.5pt" style:font-size-asian="10.5pt" style:font-size-complex="10.5pt"/>
    </style:style>
    <style:style style:name="T6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0.5pt" style:font-size-asian="10.5pt" style:font-size-complex="10.5pt"/>
    </style:style>
    <style:style style:name="P7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0.5pt" style:font-size-asian="10.5pt" style:font-size-complex="10.5pt"/>
    </style:style>
    <style:style style:name="P8" style:parent-style-name="ConsNonformat" style:family="paragraph">
      <style:paragraph-properties fo:widows="2" fo:orphans="2" fo:text-align="justify" fo:margin-right="0in"/>
    </style:style>
    <style:style style:name="T9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3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4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7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0.5pt" style:font-size-asian="10.5pt" style:font-size-complex="10.5pt"/>
    </style:style>
    <style:style style:name="P19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0.5pt" style:font-size-asian="10.5pt" style:font-size-complex="10.5pt"/>
    </style:style>
    <style:style style:name="P20" style:parent-style-name="ConsNonformat" style:family="paragraph">
      <style:paragraph-properties fo:widows="2" fo:orphans="2" fo:text-align="justify" fo:margin-right="0in" fo:background-color="#FFFFFF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2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7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9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32" style:parent-style-name="ConsNonformat" style:family="paragraph">
      <style:paragraph-properties fo:widows="2" fo:orphans="2" fo:text-align="justify" fo:margin-righ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7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9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40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4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4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4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4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49" style:parent-style-name="Основнойшрифтабзаца" style:family="text">
      <style:text-properties style:font-name-asian="Arial" style:font-name-complex="Arial" fo:font-size="10.5pt" style:font-size-asian="10.5pt" style:font-size-complex="10.5pt" fo:background-color="#FFFFFF"/>
    </style:style>
    <style:style style:name="T50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51" style:parent-style-name="Основнойшрифтабзаца" style:family="text">
      <style:text-properties fo:font-size="10.5pt" style:font-size-asian="10.5pt" style:font-size-complex="10.5pt"/>
    </style:style>
    <style:style style:name="T52" style:parent-style-name="Основнойшрифтабзаца" style:family="text">
      <style:text-properties style:font-name-asian="Arial" style:font-name-complex="Arial" fo:color="#0000FF" fo:font-size="10.5pt" style:font-size-asian="10.5pt" style:font-size-complex="10.5pt"/>
    </style:style>
    <style:style style:name="T5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5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5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56" style:parent-style-name="Основнойшрифтабзаца" style:family="text">
      <style:text-properties style:font-name-asian="Arial" style:font-name-complex="Arial" fo:font-size="10.5pt" style:font-size-asian="10.5pt" style:font-size-complex="10.5pt" fo:language="en" fo:country="US"/>
    </style:style>
    <style:style style:name="T5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5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61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62" style:parent-style-name="Standard" style:family="paragraph">
      <style:paragraph-properties fo:text-align="justify" fo:background-color="#FFFFFF"/>
    </style:style>
    <style:style style:name="T6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64" style:parent-style-name="Standard" style:family="paragraph">
      <style:paragraph-properties fo:text-align="justify" fo:background-color="#FFFFFF"/>
      <style:text-properties style:font-name-asian="Arial" style:font-name-complex="Arial" fo:font-size="10.5pt" style:font-size-asian="10.5pt" style:font-size-complex="10.5pt"/>
    </style:style>
    <style:style style:name="P65" style:parent-style-name="Standard" style:family="paragraph">
      <style:paragraph-properties fo:text-align="justify" fo:background-color="#FFFFFF"/>
    </style:style>
    <style:style style:name="T6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6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68" style:parent-style-name="ConsNormal" style:family="paragraph">
      <style:paragraph-properties fo:widows="2" fo:orphans="2" fo:text-align="justify" fo:margin-right="0in" fo:text-indent="0in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71" style:parent-style-name="ConsNormal" style:family="paragraph">
      <style:paragraph-properties fo:widows="2" fo:orphans="2" fo:text-align="justify" fo:margin-right="0in" fo:text-indent="0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3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74" style:parent-style-name="ConsNormal" style:family="paragraph">
      <style:paragraph-properties fo:widows="2" fo:orphans="2" fo:text-align="justify" fo:margin-right="0in" fo:text-indent="0in"/>
    </style:style>
    <style:style style:name="T7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76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.5pt" style:font-size-asian="10.5pt" style:font-size-complex="10.5pt"/>
    </style:style>
    <style:style style:name="P77" style:parent-style-name="ConsNormal" style:family="paragraph">
      <style:paragraph-properties fo:widows="2" fo:orphans="2" fo:text-align="justify" fo:margin-right="0in" fo:text-indent="0in"/>
    </style:style>
    <style:style style:name="T78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79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.5pt" style:font-size-asian="10.5pt" style:font-size-complex="10.5pt"/>
    </style:style>
    <style:style style:name="P80" style:parent-style-name="ConsNormal" style:family="paragraph">
      <style:paragraph-properties fo:widows="2" fo:orphans="2" fo:text-align="justify" fo:margin-right="0in" fo:text-indent="0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83" style:parent-style-name="ConsNormal" style:family="paragraph">
      <style:paragraph-properties fo:widows="2" fo:orphans="2" fo:text-align="justify" fo:margin-right="0in" fo:text-indent="0in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8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-asian="Arial" fo:font-size="10.5pt" style:font-size-asian="10.5pt" style:font-size-complex="10.5pt"/>
    </style:style>
    <style:style style:name="T89" style:parent-style-name="Основнойшрифтабзаца" style:family="text">
      <style:text-properties style:font-name-asian="Arial" fo:font-weight="bold" style:font-weight-asian="bold" style:font-weight-complex="bold" fo:font-size="10.5pt" style:font-size-asian="10.5pt" style:font-size-complex="10.5pt"/>
    </style:style>
    <style:style style:name="T9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9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94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 fo:background-color="#FF9900"/>
    </style:style>
    <style:style style:name="P95" style:parent-style-name="ConsNormal" style:family="paragraph">
      <style:paragraph-properties fo:widows="2" fo:orphans="2" fo:text-align="center" fo:margin-left="0.2652in" fo:margin-right="0in" fo:text-indent="0in">
        <style:tab-stops/>
      </style:paragraph-properties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P96" style:parent-style-name="ConsNormal" style:family="paragraph">
      <style:paragraph-properties fo:widows="2" fo:orphans="2" fo:text-align="justify" fo:margin-right="0in" fo:text-indent="0in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8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99" style:parent-style-name="ConsNormal" style:family="paragraph">
      <style:paragraph-properties fo:widows="2" fo:orphans="2" fo:text-align="justify" fo:margin-right="0in" fo:text-indent="0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103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0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07" style:parent-style-name="Основнойшрифтабзаца" style:family="text">
      <style:text-properties style:font-name="Times New Roman" style:font-name-asian="Courier New" style:font-name-complex="Courier New" fo:font-size="10.5pt" style:font-size-asian="10.5pt" style:font-size-complex="10.5pt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10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11" style:parent-style-name="Standard" style:family="paragraph">
      <style:paragraph-properties style:text-autospace="none" fo:text-align="justify"/>
    </style:style>
    <style:style style:name="T11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1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14" style:parent-style-name="Основнойшрифтабзаца" style:family="text">
      <style:text-properties fo:font-size="10.5pt" style:font-size-asian="10.5pt" style:font-size-complex="10.5pt"/>
    </style:style>
    <style:style style:name="T11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18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T119" style:parent-style-name="Основнойшрифтабзаца" style:family="text">
      <style:text-properties style:font-name-asian="Arial" style:font-name-complex="Arial" fo:color="#0000FF" fo:font-size="10.5pt" style:font-size-asian="10.5pt" style:font-size-complex="10.5pt"/>
    </style:style>
    <style:style style:name="T120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21" style:parent-style-name="Основнойшрифтабзаца" style:family="text">
      <style:text-properties style:font-name="Courier New" style:font-name-asian="Courier New" style:font-name-complex="Courier New" fo:font-size="10.5pt" style:font-size-asian="10.5pt" style:font-size-complex="10.5pt"/>
    </style:style>
    <style:style style:name="P122" style:parent-style-name="ConsNormal" style:family="paragraph">
      <style:paragraph-properties fo:widows="2" fo:orphans="2" fo:text-align="center" fo:margin-right="0in" fo:text-indent="0in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6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29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30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31" style:parent-style-name="Основнойшрифтабзаца" style:family="text">
      <style:text-properties fo:font-size="10.5pt" style:font-size-asian="10.5pt" style:font-size-complex="10.5pt"/>
    </style:style>
    <style:style style:name="T132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33" style:parent-style-name="Standard" style:family="paragraph">
      <style:paragraph-properties fo:text-align="justify"/>
      <style:text-properties style:font-name-asian="Arial" style:font-name-complex="Arial" fo:font-size="10.5pt" style:font-size-asian="10.5pt" style:font-size-complex="10.5pt"/>
    </style:style>
    <style:style style:name="P134" style:parent-style-name="Standard" style:family="paragraph">
      <style:paragraph-properties style:text-autospace="none" fo:text-align="justify" fo:margin-top="0.1388in"/>
      <style:text-properties style:font-name-asian="Arial" style:font-name-complex="Arial" fo:font-size="10.5pt" style:font-size-asian="10.5pt" style:font-size-complex="10.5pt"/>
    </style:style>
    <style:style style:name="P135" style:parent-style-name="Standard" style:family="paragraph">
      <style:paragraph-properties style:text-autospace="none" fo:text-align="justify" fo:margin-top="0.1388in" fo:text-indent="0.375in"/>
    </style:style>
    <style:style style:name="T13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3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3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3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14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141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142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3" style:parent-style-name="ConsNormal" style:family="paragraph">
      <style:paragraph-properties fo:widows="2" fo:orphans="2" fo:text-align="justify" fo:margin-right="0in" fo:text-indent="0in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146" style:parent-style-name="ConsNormal" style:family="paragraph">
      <style:paragraph-properties fo:widows="2" fo:orphans="2" fo:text-align="justify" fo:margin-right="0in" fo:text-indent="0in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8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149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.5pt" style:font-size-asian="10.5pt" style:font-size-complex="10.5pt"/>
    </style:style>
    <style:style style:name="P150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size="10.5pt" style:font-size-asian="10.5pt" style:font-size-complex="10.5pt"/>
    </style:style>
    <style:style style:name="P151" style:parent-style-name="ConsNormal" style:family="paragraph">
      <style:paragraph-properties fo:widows="2" fo:orphans="2" fo:text-align="justify" fo:margin-right="0in" fo:text-indent="0in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53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54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55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T156" style:parent-style-name="Основнойшрифтабзаца" style:family="text">
      <style:text-properties style:font-name="Times New Roman" fo:color="#0000FF" fo:font-size="10.5pt" style:font-size-asian="10.5pt" style:font-size-complex="10.5pt"/>
    </style:style>
    <style:style style:name="T157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158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61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6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65" style:parent-style-name="Standard" style:family="paragraph">
      <style:paragraph-properties fo:text-align="justify"/>
    </style:style>
    <style:style style:name="T16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6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68" style:parent-style-name="Standard" style:family="paragraph">
      <style:paragraph-properties fo:text-align="justify"/>
    </style:style>
    <style:style style:name="T169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70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71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72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7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74" style:parent-style-name="Standard" style:family="paragraph">
      <style:paragraph-properties fo:text-align="justify"/>
    </style:style>
    <style:style style:name="T17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7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79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82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8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84" style:parent-style-name="Standard" style:family="paragraph">
      <style:paragraph-properties fo:text-align="justify"/>
    </style:style>
    <style:style style:name="T18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8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8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88" style:parent-style-name="Основнойшрифтабзаца" style:family="text">
      <style:text-properties fo:font-size="10.5pt" style:font-size-asian="10.5pt" style:font-size-complex="10.5pt"/>
    </style:style>
    <style:style style:name="T189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193" style:parent-style-name="Основнойшрифтабзаца" style:family="text">
      <style:text-properties fo:font-size="10.5pt" style:font-size-asian="10.5pt" style:font-size-complex="10.5pt"/>
    </style:style>
    <style:style style:name="T19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195" style:parent-style-name="ConsNormal" style:family="paragraph">
      <style:paragraph-properties fo:widows="2" fo:orphans="2" fo:text-align="justify" fo:margin-right="0in" fo:text-inden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96" style:parent-style-name="ConsNormal" style:family="paragraph">
      <style:paragraph-properties fo:widows="2" fo:orphans="2" fo:text-align="justify" fo:margin-right="0in" fo:text-indent="0in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98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199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02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0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04" style:parent-style-name="Standard" style:family="paragraph">
      <style:paragraph-properties fo:text-align="center"/>
    </style:style>
    <style:style style:name="T205" style:parent-style-name="Основнойшрифтабзаца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T20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0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0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9" style:parent-style-name="Standard" style:family="paragraph">
      <style:paragraph-properties style:text-autospace="none" fo:text-align="justify"/>
    </style:style>
    <style:style style:name="T210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1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T212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P213" style:parent-style-name="Standard" style:family="paragraph">
      <style:paragraph-properties style:text-autospace="none"/>
      <style:text-properties style:font-name-asian="Arial" style:font-name-complex="Arial" fo:color="#000000" fo:font-size="10.5pt" style:font-size-asian="10.5pt" style:font-size-complex="10.5pt"/>
    </style:style>
    <style:style style:name="P214" style:parent-style-name="Standard" style:family="paragraph">
      <style:paragraph-properties style:text-autospace="none" fo:text-align="justify"/>
    </style:style>
    <style:style style:name="T215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16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T217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P218" style:parent-style-name="Standard" style:family="paragraph">
      <style:paragraph-properties style:text-autospace="none" fo:text-align="justify" fo:margin-top="0.1388in"/>
    </style:style>
    <style:style style:name="T219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0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T221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T222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P223" style:parent-style-name="Standard" style:family="paragraph">
      <style:paragraph-properties style:text-autospace="none" fo:text-align="justify" fo:margin-top="0.1388in"/>
    </style:style>
    <style:style style:name="T224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5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T226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T227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T228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P229" style:parent-style-name="Standard" style:family="paragraph">
      <style:paragraph-properties style:text-autospace="none" fo:text-align="justify" fo:margin-top="0.1388in"/>
    </style:style>
    <style:style style:name="T230" style:parent-style-name="Основнойшрифтабзаца" style:family="text">
      <style:text-properties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31" style:parent-style-name="Основнойшрифтабзаца" style:family="text">
      <style:text-properties style:font-name-asian="Arial" style:font-name-complex="Arial" fo:color="#000000" fo:font-size="10.5pt" style:font-size-asian="10.5pt" style:font-size-complex="10.5pt"/>
    </style:style>
    <style:style style:name="P232" style:parent-style-name="Standard" style:family="paragraph">
      <style:paragraph-properties fo:text-align="justify"/>
      <style:text-properties style:font-name-asian="Arial" style:font-name-complex="Arial" fo:font-size="10.5pt" style:font-size-asian="10.5pt" style:font-size-complex="10.5pt"/>
    </style:style>
    <style:style style:name="P233" style:parent-style-name="Standard" style:family="paragraph">
      <style:paragraph-properties fo:text-align="center"/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4" style:parent-style-name="Standard" style:family="paragraph">
      <style:paragraph-properties style:text-autospace="none" fo:text-align="justify"/>
    </style:style>
    <style:style style:name="T23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3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37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238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23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24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241" style:parent-style-name="Standard" style:family="paragraph">
      <style:paragraph-properties style:text-autospace="none" fo:text-align="justify" fo:margin-top="0.1388in"/>
    </style:style>
    <style:style style:name="T24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4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44" style:parent-style-name="Основнойшрифтабзаца" style:family="text">
      <style:text-properties fo:font-size="10.5pt" style:font-size-asian="10.5pt" style:font-size-complex="10.5pt"/>
    </style:style>
    <style:style style:name="T24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46" style:parent-style-name="Standard" style:family="paragraph">
      <style:paragraph-properties style:text-autospace="none" fo:text-align="justify" fo:margin-top="0.1388in"/>
    </style:style>
    <style:style style:name="T24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4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49" style:parent-style-name="Основнойшрифтабзаца" style:family="text">
      <style:text-properties style:font-name-asian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51" style:parent-style-name="Standard" style:family="paragraph">
      <style:paragraph-properties style:text-autospace="none" fo:text-align="justify" fo:margin-top="0.1388in"/>
    </style:style>
    <style:style style:name="T252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53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5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55" style:parent-style-name="Standard" style:family="paragraph">
      <style:paragraph-properties style:text-autospace="none" fo:text-align="justify" fo:margin-top="0.1388in"/>
    </style:style>
    <style:style style:name="T25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5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58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259" style:parent-style-name="Standard" style:family="paragraph">
      <style:paragraph-properties style:text-autospace="none" fo:text-align="justify" fo:margin-top="0.1388in"/>
    </style:style>
    <style:style style:name="T26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61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62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63" style:parent-style-name="Standard" style:family="paragraph">
      <style:paragraph-properties style:text-autospace="none" fo:text-align="center" fo:margin-top="0.1388in"/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4" style:parent-style-name="Standard" style:family="paragraph">
      <style:paragraph-properties style:text-autospace="none" fo:text-align="justify"/>
    </style:style>
    <style:style style:name="T265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66" style:parent-style-name="Основнойшрифтабзаца" style:family="text">
      <style:text-properties style:font-name="Arial" style:font-name-asian="Arial" style:font-name-complex="Arial" fo:font-size="10.5pt" style:font-size-asian="10.5pt" style:font-size-complex="10.5pt"/>
    </style:style>
    <style:style style:name="T26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68" style:parent-style-name="Textbodyindent" style:family="paragraph">
      <style:paragraph-properties style:text-autospace="none" fo:text-align="center" fo:margin-top="0.1388in" fo:text-indent="0.4395in"/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69" style:parent-style-name="Standard" style:family="paragraph">
      <style:paragraph-properties fo:text-align="justify"/>
    </style:style>
    <style:style style:name="T27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71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72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273" style:parent-style-name="Standard" style:family="paragraph">
      <style:paragraph-properties style:text-autospace="none" fo:text-align="justify" fo:margin-top="0.1388in"/>
    </style:style>
    <style:style style:name="T274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7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7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7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7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79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80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81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82" style:parent-style-name="Standard" style:family="paragraph">
      <style:paragraph-properties style:text-autospace="none" fo:text-align="justify"/>
    </style:style>
    <style:style style:name="T28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8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8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86" style:parent-style-name="Standard" style:family="paragraph">
      <style:paragraph-properties style:text-autospace="none" fo:text-align="justify" fo:margin-top="0.1388in"/>
    </style:style>
    <style:style style:name="T287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88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89" style:parent-style-name="Standard" style:family="paragraph">
      <style:paragraph-properties style:text-autospace="none" fo:text-align="justify" fo:margin-top="0.1388in"/>
    </style:style>
    <style:style style:name="T290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91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92" style:parent-style-name="Standard" style:family="paragraph">
      <style:paragraph-properties style:text-autospace="none" fo:text-align="justify" fo:margin-top="0.1388in"/>
    </style:style>
    <style:style style:name="T29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29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95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96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29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298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9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in"/>
        </style:tab-stops>
      </style:paragraph-properties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302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04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0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0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30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08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09" style:parent-style-name="Основнойшрифтабзаца" style:family="text">
      <style:text-properties style:font-name="Arial" style:font-name-asian="Arial" style:font-name-complex="Arial" fo:font-size="10.5pt" style:font-size-asian="10.5pt" style:font-size-complex="10.5pt"/>
    </style:style>
    <style:style style:name="T310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T311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3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3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14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31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16" style:parent-style-name="Основнойшрифтабзаца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317" style:parent-style-name="Основнойшрифтабзаца" style:family="text">
      <style:text-properties style:font-name-asian="Arial" style:font-name-complex="Arial" fo:font-size="10.5pt" style:font-size-asian="10.5pt" style:font-size-complex="10.5pt"/>
    </style:style>
    <style:style style:name="P318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319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320" style:parent-style-name="Standard" style:family="paragraph">
      <style:paragraph-properties style:text-autospace="none" fo:text-align="justify" fo:margin-top="0.1388in" fo:text-indent="0.375in"/>
      <style:text-properties style:font-name-asian="Arial" style:font-name-complex="Arial" fo:font-size="10.5pt" style:font-size-asian="10.5pt" style:font-size-complex="10.5pt"/>
    </style:style>
    <style:style style:name="P321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322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4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325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in"/>
        </style:tab-stops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27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328" style:parent-style-name="ConsNormal" style:family="paragraph">
      <style:paragraph-properties fo:widows="2" fo:orphans="2" fo:text-align="justify" fo:margin-right="0in" fo:text-indent="0in">
        <style:tab-stops>
          <style:tab-stop style:type="left" style:position="0.5in"/>
        </style:tab-stops>
      </style:paragraph-properties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330" style:parent-style-name="Основнойшрифтабзаца" style:family="text">
      <style:text-properties style:font-name="Times New Roman" fo:font-size="10.5pt" style:font-size-asian="10.5pt" style:font-size-complex="10.5pt"/>
    </style:style>
    <style:style style:name="P331" style:parent-style-name="ConsNormal" style:family="paragraph">
      <style:paragraph-properties fo:widows="2" fo:orphans="2" fo:text-align="justify" fo:margin-right="0in" fo:text-indent="0in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3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334" style:parent-style-name="ConsNormal" style:family="paragraph">
      <style:paragraph-properties fo:widows="2" fo:orphans="2" fo:text-align="justify" fo:margin-right="0in" fo:text-indent="0in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36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337" style:parent-style-name="Textbodyindent" style:family="paragraph">
      <style:paragraph-properties fo:text-align="justify" fo:margin-left="0in">
        <style:tab-stops/>
      </style:paragraph-properties>
    </style:style>
    <style:style style:name="T338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/>
    </style:style>
    <style:style style:name="T339" style:parent-style-name="Основнойшрифтабзаца" style:family="text">
      <style:text-properties fo:font-size="10.5pt" style:font-size-asian="10.5pt" style:font-size-complex="10.5pt"/>
    </style:style>
    <style:style style:name="T340" style:parent-style-name="Основнойшрифтабзаца" style:family="text">
      <style:text-properties fo:font-size="10.5pt" style:font-size-asian="10.5pt" style:font-size-complex="10.5pt"/>
    </style:style>
    <style:style style:name="P341" style:parent-style-name="Standard" style:family="paragraph">
      <style:paragraph-properties fo:text-align="center"/>
      <style:text-properties fo:font-weight="bold" style:font-weight-asian="bold" style:font-weight-complex="bold" fo:color="#000000" fo:font-size="10.5pt" style:font-size-asian="10.5pt" style:font-size-complex="10.5pt"/>
    </style:style>
    <style:style style:name="P342" style:parent-style-name="Основнойтекстсотступом21" style:family="paragraph">
      <style:paragraph-properties fo:text-align="justify" fo:margin-bottom="0in" fo:line-height="100%" fo:margin-left="0in">
        <style:tab-stops/>
      </style:paragraph-properties>
    </style:style>
    <style:style style:name="T343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44" style:parent-style-name="Основнойшрифтабзаца" style:family="text">
      <style:text-properties fo:color="#000000" fo:font-size="10.5pt" style:font-size-asian="10.5pt" style:font-size-complex="10.5pt"/>
    </style:style>
    <style:style style:name="T345" style:parent-style-name="Основнойшрифтабзаца" style:family="text">
      <style:text-properties style:font-weight-complex="bold" style:font-style-complex="italic" fo:color="#000000" fo:font-size="10.5pt" style:font-size-asian="10.5pt" style:font-size-complex="10.5pt"/>
    </style:style>
    <style:style style:name="T346" style:parent-style-name="Основнойшрифтабзаца" style:family="text">
      <style:text-properties fo:color="#000000" fo:font-size="10.5pt" style:font-size-asian="10.5pt" style:font-size-complex="10.5pt"/>
    </style:style>
    <style:style style:name="P347" style:parent-style-name="Основнойтекстсотступом21" style:family="paragraph">
      <style:paragraph-properties fo:text-align="justify" fo:margin-bottom="0in" style:line-height-at-least="0.0694in" fo:margin-left="-0.0104in">
        <style:tab-stops/>
      </style:paragraph-properties>
    </style:style>
    <style:style style:name="T348" style:parent-style-name="Основнойшрифтабзаца" style:family="text">
      <style:text-properties fo:color="#000000" fo:font-size="10.5pt" style:font-size-asian="10.5pt" style:font-size-complex="10.5pt"/>
    </style:style>
    <style:style style:name="T349" style:parent-style-name="Основнойшрифтабзаца" style:family="text">
      <style:text-properties fo:color="#000000" fo:font-size="10.5pt" style:font-size-asian="10.5pt" style:font-size-complex="10.5pt"/>
    </style:style>
    <style:style style:name="T350" style:parent-style-name="Основнойшрифтабзаца" style:family="text">
      <style:text-properties style:font-weight-complex="bold" style:font-style-complex="italic" fo:color="#000000" fo:font-size="10.5pt" style:font-size-asian="10.5pt" style:font-size-complex="10.5pt"/>
    </style:style>
    <style:style style:name="T351" style:parent-style-name="Основнойшрифтабзаца" style:family="text">
      <style:text-properties fo:color="#000000" fo:font-size="10.5pt" style:font-size-asian="10.5pt" style:font-size-complex="10.5pt"/>
    </style:style>
    <style:style style:name="T352" style:parent-style-name="Основнойшрифтабзаца" style:family="text">
      <style:text-properties style:font-weight-complex="bold" style:font-style-complex="italic" fo:color="#000000" fo:font-size="10.5pt" style:font-size-asian="10.5pt" style:font-size-complex="10.5pt"/>
    </style:style>
    <style:style style:name="T353" style:parent-style-name="Основнойшрифтабзаца" style:family="text">
      <style:text-properties fo:color="#000000" fo:font-size="10.5pt" style:font-size-asian="10.5pt" style:font-size-complex="10.5pt"/>
    </style:style>
    <style:style style:name="P354" style:parent-style-name="Основнойтекстсотступом21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55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56" style:parent-style-name="Основнойшрифтабзаца" style:family="text">
      <style:text-properties fo:color="#000000" fo:font-size="10.5pt" style:font-size-asian="10.5pt" style:font-size-complex="10.5pt"/>
    </style:style>
    <style:style style:name="T357" style:parent-style-name="Основнойшрифтабзаца" style:family="text">
      <style:text-properties fo:color="#000000" fo:font-size="10.5pt" style:font-size-asian="10.5pt" style:font-size-complex="10.5pt"/>
    </style:style>
    <style:style style:name="T358" style:parent-style-name="Основнойшрифтабзаца" style:family="text">
      <style:text-properties fo:color="#000000" fo:font-size="10.5pt" style:font-size-asian="10.5pt" style:font-size-complex="10.5pt"/>
    </style:style>
    <style:style style:name="T359" style:parent-style-name="Основнойшрифтабзаца" style:family="text">
      <style:text-properties fo:font-weight="bold" style:font-weight-asian="bold" fo:color="#000000" fo:font-size="10.5pt" style:font-size-asian="10.5pt" style:font-size-complex="10.5pt"/>
    </style:style>
    <style:style style:name="T360" style:parent-style-name="Основнойшрифтабзаца" style:family="text">
      <style:text-properties fo:color="#000000" fo:font-size="10.5pt" style:font-size-asian="10.5pt" style:font-size-complex="10.5pt"/>
    </style:style>
    <style:style style:name="T361" style:parent-style-name="Основнойшрифтабзаца" style:family="text">
      <style:text-properties style:font-weight-complex="bold" style:font-style-complex="italic" fo:color="#000000" fo:font-size="10.5pt" style:font-size-asian="10.5pt" style:font-size-complex="10.5pt"/>
    </style:style>
    <style:style style:name="T362" style:parent-style-name="Основнойшрифтабзаца" style:family="text">
      <style:text-properties fo:color="#000000" fo:font-size="10.5pt" style:font-size-asian="10.5pt" style:font-size-complex="10.5pt"/>
    </style:style>
    <style:style style:name="T363" style:parent-style-name="Основнойшрифтабзаца" style:family="text">
      <style:text-properties fo:color="#000000" fo:font-size="10.5pt" style:font-size-asian="10.5pt" style:font-size-complex="10.5pt"/>
    </style:style>
    <style:style style:name="T364" style:parent-style-name="Internetlink" style:family="text">
      <style:text-properties fo:color="#000000" fo:font-size="10.5pt" style:font-size-asian="10.5pt" style:font-size-complex="10.5pt" style:text-underline-type="none" fo:language="en" fo:country="US"/>
    </style:style>
    <style:style style:name="T365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366" style:parent-style-name="Internetlink" style:family="text">
      <style:text-properties fo:color="#000000" fo:font-size="10.5pt" style:font-size-asian="10.5pt" style:font-size-complex="10.5pt" style:text-underline-type="none" fo:language="en" fo:country="US"/>
    </style:style>
    <style:style style:name="T367" style:parent-style-name="Internetlink" style:family="text">
      <style:text-properties fo:color="#000000" fo:font-size="10.5pt" style:font-size-asian="10.5pt" style:font-size-complex="10.5pt" style:text-underline-type="none"/>
    </style:style>
    <style:style style:name="T368" style:parent-style-name="Internetlink" style:family="text">
      <style:text-properties fo:color="#000000" fo:font-size="10.5pt" style:font-size-asian="10.5pt" style:font-size-complex="10.5pt" style:text-underline-type="none" fo:language="en" fo:country="US"/>
    </style:style>
    <style:style style:name="P369" style:parent-style-name="Основнойтекстсотступом21" style:family="paragraph">
      <style:paragraph-properties fo:text-align="justify" fo:margin-bottom="0in" fo:line-height="100%" fo:margin-left="0in">
        <style:tab-stops/>
      </style:paragraph-properties>
    </style:style>
    <style:style style:name="T370" style:parent-style-name="Основнойшрифтабзаца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71" style:parent-style-name="Основнойшрифтабзаца" style:family="text">
      <style:text-properties fo:color="#000000" fo:font-size="10.5pt" style:font-size-asian="10.5pt" style:font-size-complex="10.5pt"/>
    </style:style>
    <style:style style:name="T372" style:parent-style-name="Основнойшрифтабзаца" style:family="text">
      <style:text-properties style:font-weight-complex="bold" style:font-style-complex="italic" fo:color="#000000" fo:font-size="10.5pt" style:font-size-asian="10.5pt" style:font-size-complex="10.5pt"/>
    </style:style>
    <style:style style:name="T373" style:parent-style-name="Основнойшрифтабзаца" style:family="text">
      <style:text-properties fo:color="#000000" fo:font-size="10.5pt" style:font-size-asian="10.5pt" style:font-size-complex="10.5pt"/>
    </style:style>
    <style:style style:name="T374" style:parent-style-name="Основнойшрифтабзаца" style:family="text">
      <style:text-properties style:font-weight-complex="bold" style:font-style-complex="italic" fo:color="#000000" fo:font-size="10.5pt" style:font-size-asian="10.5pt" style:font-size-complex="10.5pt"/>
    </style:style>
    <style:style style:name="T375" style:parent-style-name="Основнойшрифтабзаца" style:family="text">
      <style:text-properties fo:color="#000000" fo:font-size="10.5pt" style:font-size-asian="10.5pt" style:font-size-complex="10.5pt"/>
    </style:style>
    <style:style style:name="T376" style:parent-style-name="Основнойшрифтабзаца" style:family="text">
      <style:text-properties fo:color="#000000" fo:font-size="10.5pt" style:font-size-asian="10.5pt" style:font-size-complex="10.5pt"/>
    </style:style>
    <style:style style:name="P377" style:parent-style-name="ConsNormal" style:family="paragraph">
      <style:paragraph-properties fo:widows="2" fo:orphans="2" fo:margin-right="0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78" style:parent-style-name="ConsNormal" style:family="paragraph">
      <style:paragraph-properties fo:widows="2" fo:orphans="2" fo:margin-right="0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79" style:parent-style-name="ConsNormal" style:family="paragraph">
      <style:paragraph-properties fo:widows="2" fo:orphans="2" fo:margin-right="0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80" style:parent-style-name="ConsNormal" style:family="paragraph">
      <style:paragraph-properties fo:widows="2" fo:orphans="2" fo:margin-right="0in" fo:text-indent="0in">
        <style:tab-stops>
          <style:tab-stop style:type="left" style:position="0.5in"/>
        </style:tab-stops>
      </style:paragraph-properties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82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P383" style:parent-style-name="ConsNormal" style:family="paragraph">
      <style:paragraph-properties fo:widows="2" fo:orphans="2" fo:margin-right="0in" fo:text-indent="0in">
        <style:tab-stops>
          <style:tab-stop style:type="left" style:position="0.5in"/>
        </style:tab-stops>
      </style:paragraph-properties>
    </style:style>
    <style:style style:name="T384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85" style:parent-style-name="Основнойшрифтабзаца" style:family="text">
      <style:text-properties style:font-name="Times New Roman" style:font-name-asian="Courier New" style:font-name-complex="Courier New" fo:font-size="10.5pt" style:font-size-asian="10.5pt" style:font-size-complex="10.5pt"/>
    </style:style>
    <style:style style:name="T386" style:parent-style-name="Основнойшрифтабзаца" style:family="text">
      <style:text-properties style:font-name="Times New Roman" style:font-name-asian="Courier New" style:font-name-complex="Courier New" fo:font-size="10.5pt" style:font-size-asian="10.5pt" style:font-size-complex="10.5pt"/>
    </style:style>
    <style:style style:name="T387" style:parent-style-name="Основнойшрифтабзаца" style:family="text">
      <style:text-properties style:font-name="Times New Roman" style:font-name-asian="Courier New" style:font-name-complex="Courier New" fo:font-size="10.5pt" style:font-size-asian="10.5pt" style:font-size-complex="10.5pt"/>
    </style:style>
    <style:style style:name="T388" style:parent-style-name="Основнойшрифтабзаца" style:family="text">
      <style:text-properties style:font-name="Times New Roman" style:font-name-asian="Courier New" style:font-name-complex="Courier New" fo:font-size="10.5pt" style:font-size-asian="10.5pt" style:font-size-complex="10.5pt"/>
    </style:style>
    <style:style style:name="T389" style:parent-style-name="Основнойшрифтабзаца" style:family="text">
      <style:text-properties style:font-name="Times New Roman" style:font-name-asian="Courier New" style:font-name-complex="Courier New" fo:font-size="10.5pt" style:font-size-asian="10.5pt" style:font-size-complex="10.5pt"/>
    </style:style>
    <style:style style:name="T390" style:parent-style-name="Основнойшрифтабзаца" style:family="text">
      <style:text-properties style:font-name="Times New Roman" style:font-name-asian="Courier New" style:font-name-complex="Courier New" fo:font-size="10.5pt" style:font-size-asian="10.5pt" style:font-size-complex="10.5pt"/>
    </style:style>
    <style:style style:name="P391" style:parent-style-name="ConsNormal" style:family="paragraph">
      <style:paragraph-properties fo:widows="2" fo:orphans="2" fo:margin-right="0in" fo:text-indent="0in">
        <style:tab-stops>
          <style:tab-stop style:type="left" style:position="0.5in"/>
        </style:tab-stops>
      </style:paragraph-properties>
      <style:text-properties style:font-name="Times New Roman" style:font-name-asian="Courier New" style:font-name-complex="Courier New" fo:font-size="10.5pt" style:font-size-asian="10.5pt" style:font-size-complex="10.5pt"/>
    </style:style>
    <style:style style:name="P392" style:parent-style-name="ConsNormal" style:family="paragraph">
      <style:paragraph-properties fo:widows="2" fo:orphans="2" fo:margin-right="0in" fo:text-indent="0in">
        <style:tab-stops>
          <style:tab-stop style:type="left" style:position="0.5in"/>
        </style:tab-stops>
      </style:paragraph-properties>
      <style:text-properties style:font-name="Times New Roman" style:font-name-asian="Courier New" style:font-name-complex="Courier New" fo:font-size="10.5pt" style:font-size-asian="10.5pt" style:font-size-complex="10.5pt"/>
    </style:style>
    <style:style style:name="P39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-asian="Courier New" style:font-name-complex="Courier New" fo:font-size="10.5pt" style:font-size-asian="10.5pt" style:font-size-complex="10.5pt"/>
    </style:style>
    <style:style style:name="P394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olumn396" style:family="table-column">
      <style:table-column-properties style:column-width="3.5125in" style:use-optimal-column-width="false"/>
    </style:style>
    <style:style style:name="TableColumn397" style:family="table-column">
      <style:table-column-properties style:column-width="0.1638in" style:use-optimal-column-width="false"/>
    </style:style>
    <style:style style:name="TableColumn398" style:family="table-column">
      <style:table-column-properties style:column-width="3.4111in" style:use-optimal-column-width="false"/>
    </style:style>
    <style:style style:name="Table395" style:family="table">
      <style:table-properties style:width="7.0875in" fo:margin-left="-0.07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/>
      <style:text-properties fo:font-weight="bold" style:font-weight-asian="bold" fo:font-size="10.5pt" style:font-size-asian="10.5pt" style:font-size-complex="10.5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fo:font-size="10.5pt" style:font-size-asian="10.5pt" style:font-size-complex="10.5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</style:style>
    <style:style style:name="T406" style:parent-style-name="Основнойшрифтабзаца" style:family="text">
      <style:text-properties style:font-weight-complex="bold" fo:font-size="10.5pt" style:font-size-asian="10.5pt" style:font-size-complex="10.5pt"/>
    </style:style>
    <style:style style:name="T407" style:parent-style-name="Основнойшрифтабзаца" style:family="text">
      <style:text-properties fo:font-weight="bold" style:font-weight-asian="bold" fo:font-size="10.5pt" style:font-size-asian="10.5pt" style:font-size-complex="10.5pt"/>
    </style:style>
    <style:style style:name="P408" style:parent-style-name="Standard" style:family="paragraph">
      <style:paragraph-properties style:snap-to-layout-grid="false" fo:text-align="justify"/>
      <style:text-properties fo:font-weight="bold" style:font-weight-asian="bold" fo:font-size="10.5pt" style:font-size-asian="10.5pt" style:font-size-complex="10.5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fo:font-weight="bold" style:font-weight-asian="bold" fo:font-size="10.5pt" style:font-size-asian="10.5pt" style:font-size-complex="10.5pt"/>
    </style:style>
    <style:style style:name="P412" style:parent-style-name="Standard" style:family="paragraph">
      <style:text-properties fo:font-size="10.5pt" style:font-size-asian="10.5pt" style:font-size-complex="10.5pt"/>
    </style:style>
    <style:style style:name="P413" style:parent-style-name="Standard" style:family="paragraph">
      <style:text-properties fo:font-size="10.5pt" style:font-size-asian="10.5pt" style:font-size-complex="10.5pt"/>
    </style:style>
    <style:style style:name="P414" style:parent-style-name="Standard" style:family="paragraph">
      <style:text-properties fo:font-size="10.5pt" style:font-size-asian="10.5pt" style:font-size-complex="10.5pt"/>
    </style:style>
    <style:style style:name="P415" style:parent-style-name="Standard" style:family="paragraph">
      <style:text-properties fo:font-size="10.5pt" style:font-size-asian="10.5pt" style:font-size-complex="10.5pt"/>
    </style:style>
    <style:style style:name="P416" style:parent-style-name="Standard" style:family="paragraph">
      <style:text-properties fo:font-size="10.5pt" style:font-size-asian="10.5pt" style:font-size-complex="10.5pt"/>
    </style:style>
    <style:style style:name="P417" style:parent-style-name="Standard" style:family="paragraph">
      <style:text-properties fo:font-size="10.5pt" style:font-size-asian="10.5pt" style:font-size-complex="10.5pt"/>
    </style:style>
    <style:style style:name="P418" style:parent-style-name="Standard" style:family="paragraph">
      <style:text-properties fo:font-size="10.5pt" style:font-size-asian="10.5pt" style:font-size-complex="10.5pt"/>
    </style:style>
    <style:style style:name="P419" style:parent-style-name="Standard" style:family="paragraph">
      <style:text-properties fo:font-size="10.5pt" style:font-size-asian="10.5pt" style:font-size-complex="10.5pt"/>
    </style:style>
    <style:style style:name="P420" style:parent-style-name="Standard" style:family="paragraph">
      <style:text-properties fo:font-size="10.5pt" style:font-size-asian="10.5pt" style:font-size-complex="10.5pt"/>
    </style:style>
    <style:style style:name="P421" style:parent-style-name="Standard" style:family="paragraph">
      <style:text-properties fo:font-size="10.5pt" style:font-size-asian="10.5pt" style:font-size-complex="10.5pt"/>
    </style:style>
    <style:style style:name="P422" style:parent-style-name="Standard" style:family="paragraph">
      <style:text-properties fo:font-size="10.5pt" style:font-size-asian="10.5pt" style:font-size-complex="10.5pt"/>
    </style:style>
    <style:style style:name="P4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24" style:parent-style-name="Standard" style:family="paragraph">
      <style:paragraph-properties fo:text-align="justify"/>
    </style:style>
    <style:style style:name="T425" style:parent-style-name="Основнойшрифтабзаца" style:family="text">
      <style:text-properties fo:font-size="10.5pt" style:font-size-asian="10.5pt" style:font-size-complex="10.5pt"/>
    </style:style>
    <style:style style:name="T426" style:parent-style-name="Основнойшрифтабзаца" style:family="text">
      <style:text-properties fo:color="#000080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427" style:parent-style-name="Основнойшрифтабзаца" style:family="text">
      <style:text-properties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28" style:parent-style-name="Основнойшрифтабзаца" style:family="text">
      <style:text-properties fo:color="#000080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T429" style:parent-style-name="Основнойшрифтабзаца" style:family="text">
      <style:text-properties fo:color="#00008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30" style:parent-style-name="Основнойшрифтабзаца" style:family="text">
      <style:text-properties fo:color="#000080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P431" style:parent-style-name="Standard" style:family="paragraph">
      <style:paragraph-properties style:snap-to-layout-grid="false" fo:text-align="justify"/>
      <style:text-properties fo:font-weight="bold" style:font-weight-asian="bold" fo:font-size="10.5pt" style:font-size-asian="10.5pt" style:font-size-complex="10.5pt"/>
    </style:style>
    <style:style style:name="P432" style:parent-style-name="Standard" style:family="paragraph">
      <style:paragraph-properties style:snap-to-layout-grid="false" fo:text-align="justify"/>
      <style:text-properties fo:font-weight="bold" style:font-weight-asian="bold" fo:font-size="10.5pt" style:font-size-asian="10.5pt" style:font-size-complex="10.5pt"/>
    </style:style>
    <style:style style:name="P433" style:parent-style-name="Standard" style:family="paragraph">
      <style:paragraph-properties style:snap-to-layout-grid="false" fo:text-align="justify"/>
      <style:text-properties fo:font-weight="bold" style:font-weight-asian="bold" fo:font-size="10.5pt" style:font-size-asian="10.5pt" style:font-size-complex="10.5pt"/>
    </style:style>
    <style:style style:name="P434" style:parent-style-name="Standard" style:family="paragraph">
      <style:paragraph-properties style:snap-to-layout-grid="false" fo:text-align="justify"/>
      <style:text-properties fo:font-weight="bold" style:font-weight-asian="bold" fo:font-size="10.5pt" style:font-size-asian="10.5pt" style:font-size-complex="10.5pt"/>
    </style:style>
    <style:style style:name="P435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36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37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39" style:parent-style-name="Standard" style:family="paragraph">
      <style:paragraph-properties style:snap-to-layout-grid="false" fo:text-align="justify"/>
      <style:text-properties fo:color="#000000"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fo:font-weight="bold" style:font-weight-asian="bold" fo:color="#FF0000" fo:font-size="10.5pt" style:font-size-asian="10.5pt" style:font-size-complex="10.5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fo:font-weight="bold" style:font-weight-asian="bold" fo:color="#FF0000" fo:font-size="10.5pt" style:font-size-asian="10.5pt" style:font-size-complex="10.5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45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46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47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48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49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50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font-size="10.5pt" style:font-size-asian="10.5pt" style:font-size-complex="10.5pt"/>
    </style:style>
    <style:style style:name="P451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52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53" style:parent-style-name="Standard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54" style:parent-style-name="Standarduser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color="#000000" fo:font-size="10.5pt" style:font-size-asian="10.5pt" style:font-size-complex="10.5pt"/>
    </style:style>
    <style:style style:name="P455" style:parent-style-name="Standard" style:family="paragraph">
      <style:paragraph-properties style:snap-to-layout-grid="false" fo:text-align="justify" fo:margin-right="0.5833in">
        <style:tab-stops>
          <style:tab-stop style:type="left" style:position="0.5in"/>
        </style:tab-stops>
      </style:paragraph-properties>
      <style:text-properties fo:font-size="10.5pt" style:font-size-asian="10.5pt" style:font-size-complex="10.5pt"/>
    </style:style>
    <style:style style:name="P456" style:parent-style-name="Standard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457" style:parent-style-name="Standard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458" style:parent-style-name="Standard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459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60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61" style:parent-style-name="Standard" style:family="paragraph">
      <style:paragraph-properties fo:text-align="justify"/>
      <style:text-properties style:font-weight-complex="bold" fo:font-size="10.5pt" style:font-size-asian="10.5pt" style:font-size-complex="10.5pt"/>
    </style:style>
    <style:style style:name="P46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63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64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65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66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467" style:parent-style-name="Standard" style:family="paragraph">
      <style:paragraph-properties style:snap-to-layout-grid="false" fo:text-align="justify"/>
      <style:text-properties fo:font-size="10.5pt" style:font-size-asian="10.5pt" style:font-size-complex="10.5pt"/>
    </style:style>
    <style:style style:name="P468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69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0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1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2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3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4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5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6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7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8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79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0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1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2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3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4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5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6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7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8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89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0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1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2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3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4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5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6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7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8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499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500" style:parent-style-name="ConsNonformat" style:family="paragraph">
      <style:paragraph-properties fo:widows="2" fo:orphans="2" fo:text-align="end" fo:margin-right="0in"/>
      <style:text-properties style:font-name="Times New Roman" fo:font-size="10.5pt" style:font-size-asian="10.5pt" style:font-size-complex="10.5pt"/>
    </style:style>
    <style:style style:name="P501" style:parent-style-name="ConsNonformat" style:family="paragraph">
      <style:paragraph-properties fo:widows="2" fo:orphans="2" fo:text-align="end" fo:margin-right="0in"/>
      <style:text-properties style:font-name="Times New Roman" fo:font-size="10.5pt" style:font-size-asian="10.5pt" style:font-size-complex="10.5pt"/>
    </style:style>
    <style:style style:name="P502" style:parent-style-name="ConsNonformat" style:family="paragraph">
      <style:paragraph-properties fo:widows="2" fo:orphans="2" fo:text-align="end" fo:margin-right="0in"/>
      <style:text-properties style:font-name="Times New Roman" fo:font-size="10.5pt" style:font-size-asian="10.5pt" style:font-size-complex="10.5pt"/>
    </style:style>
    <style:style style:name="P50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style:language-complex="ar" style:country-complex="SA" fo:hyphenate="true"/>
    </style:style>
    <style:style style:name="P504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style:language-complex="ar" style:country-complex="SA" fo:hyphenate="true"/>
    </style:style>
    <style:style style:name="P50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0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0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0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0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3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1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3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29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0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1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2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3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4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5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6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7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style:language-complex="ar" style:country-complex="SA" fo:hyphenate="true"/>
    </style:style>
    <style:style style:name="P53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540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TableColumn542" style:family="table-column">
      <style:table-column-properties style:column-width="3.8951in" style:use-optimal-column-width="false"/>
    </style:style>
    <style:style style:name="TableColumn543" style:family="table-column">
      <style:table-column-properties style:column-width="0.1638in" style:use-optimal-column-width="false"/>
    </style:style>
    <style:style style:name="TableColumn544" style:family="table-column">
      <style:table-column-properties style:column-width="3.6576in" style:use-optimal-column-width="false"/>
    </style:style>
    <style:style style:name="Table541" style:family="table">
      <style:table-properties style:width="7.7166in" fo:margin-left="0in" table:align="left"/>
    </style:style>
    <style:style style:name="TableRow545" style:family="table-row">
      <style:table-row-properties style:min-row-height="1.5736in" style:use-optimal-row-height="false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font-size="11pt" style:font-size-asian="11pt" style:font-size-complex="11pt"/>
    </style:style>
    <style:style style:name="P548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P549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000000" fo:font-size="11pt" style:font-size-asian="11pt" style:font-size-complex="11pt"/>
    </style:style>
    <style:style style:name="P550" style:parent-style-name="Обычный" style:family="paragraph">
      <style:paragraph-properties style:snap-to-layout-grid="false" fo:text-align="justify" style:line-height-at-least="0.1388in"/>
      <style:text-properties style:font-weight-complex="bold" fo:color="#000000" fo:font-size="11pt" style:font-size-asian="11pt" style:font-size-complex="11pt"/>
    </style:style>
    <style:style style:name="P551" style:parent-style-name="Обычный" style:family="paragraph">
      <style:paragraph-properties style:snap-to-layout-grid="false" fo:text-align="justify" style:line-height-at-least="0.1388in"/>
    </style:style>
    <style:style style:name="T55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55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554" style:parent-style-name="Основнойшрифтабзаца" style:family="text">
      <style:text-properties fo:color="#FF0000" fo:font-size="11pt" style:font-size-asian="11pt" style:font-size-complex="11pt"/>
    </style:style>
    <style:style style:name="P555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P556" style:parent-style-name="Обычный" style:family="paragraph">
      <style:paragraph-properties style:snap-to-layout-grid="false" fo:text-align="center" style:line-height-at-least="0.1388in"/>
      <style:text-properties fo:font-size="11pt" style:font-size-asian="11pt" style:font-size-complex="11pt"/>
    </style:style>
    <style:style style:name="P557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558" style:parent-style-name="Основнойтекст21" style:family="paragraph">
      <style:paragraph-properties fo:text-align="end"/>
    </style:style>
    <style:style style:name="T559" style:parent-style-name="Основнойшрифтабзаца" style:family="text">
      <style:text-properties fo:font-size="11pt" style:font-size-asian="11pt" style:font-size-complex="11pt"/>
    </style:style>
    <style:style style:name="P560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561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562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563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P566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P567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TableColumn570" style:family="table-column">
      <style:table-column-properties style:column-width="3.4375in" style:use-optimal-column-width="false"/>
    </style:style>
    <style:style style:name="Table569" style:family="table">
      <style:table-properties style:width="3.4375in" fo:margin-left="0in" table:align="left"/>
    </style:style>
    <style:style style:name="TableRow571" style:family="table-row">
      <style:table-row-properties style:min-row-height="0.3631in" style:use-optimal-row-height="false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margin-right="0.0625in"/>
      <style:text-properties fo:font-weight="bold" style:font-weight-asian="bold" fo:font-size="11pt" style:font-size-asian="11pt" style:font-size-complex="11pt"/>
    </style:style>
    <style:style style:name="P574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575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576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577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578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579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580" style:parent-style-name="Основнойтекст" style:family="paragraph">
      <style:paragraph-properties style:snap-to-layout-grid="false" fo:margin-bottom="0in" style:line-height-at-least="0.1388in">
        <style:tab-stops>
          <style:tab-stop style:type="left" style:position="0.7in"/>
          <style:tab-stop style:type="left" style:position="1.2638in"/>
          <style:tab-stop style:type="left" style:position="1.9736in"/>
          <style:tab-stop style:type="left" style:position="3.8333in"/>
        </style:tab-stops>
      </style:paragraph-properties>
      <style:text-properties fo:font-size="11pt" style:font-size-asian="11pt" style:font-size-complex="11pt"/>
    </style:style>
    <style:style style:name="P581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82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83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84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85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86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87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88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89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90" style:parent-style-name="ConsNonformat" style:family="paragraph">
      <style:paragraph-properties fo:widows="2" fo:orphans="2" fo:text-align="end" fo:margin-right="0in"/>
      <style:text-properties style:font-name="Times New Roman" fo:font-size="10.5pt" style:font-size-asian="10.5pt" style:font-size-complex="10.5pt"/>
    </style:style>
    <style:style style:name="P591" style:parent-style-name="ConsNonformat" style:family="paragraph">
      <style:paragraph-properties fo:widows="2" fo:orphans="2" fo:text-align="end" fo:margin-right="0in"/>
      <style:text-properties style:font-name="Times New Roman" fo:font-size="10.5pt" style:font-size-asian="10.5pt" style:font-size-complex="10.5pt"/>
    </style:style>
    <style:style style:name="P592" style:parent-style-name="ConsNonformat" style:family="paragraph">
      <style:paragraph-properties fo:widows="2" fo:orphans="2" fo:text-align="end" fo:margin-right="0in"/>
      <style:text-properties style:font-name="Times New Roman" fo:font-size="10.5pt" style:font-size-asian="10.5pt" style:font-size-complex="10.5pt"/>
    </style:style>
    <style:style style:name="P593" style:parent-style-name="Обычный" style:family="paragraph">
      <style:paragraph-properties fo:widows="2" fo:orphans="2" style:text-autospace="none" fo:text-align="end" style:vertical-align="auto"/>
      <style:text-properties style:font-name-complex="Times New Roman" style:letter-kerning="false" style:language-complex="ar" style:country-complex="SA" fo:hyphenate="true"/>
    </style:style>
    <style:style style:name="P594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95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complex="Courier New" style:letter-kerning="false" fo:font-size="10pt" style:font-size-asian="10pt" style:font-size-complex="10pt" style:language-complex="ar" style:country-complex="SA" fo:hyphenate="true"/>
    </style:style>
    <style:style style:name="P59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9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9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59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60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TableColumn602" style:family="table-column">
      <style:table-column-properties style:column-width="0.7479in" style:use-optimal-column-width="false"/>
    </style:style>
    <style:style style:name="TableColumn603" style:family="table-column">
      <style:table-column-properties style:column-width="1.7715in" style:use-optimal-column-width="false"/>
    </style:style>
    <style:style style:name="TableColumn604" style:family="table-column">
      <style:table-column-properties style:column-width="2.2437in" style:use-optimal-column-width="false"/>
    </style:style>
    <style:style style:name="TableColumn605" style:family="table-column">
      <style:table-column-properties style:column-width="1.5354in" style:use-optimal-column-width="false"/>
    </style:style>
    <style:style style:name="Table601" style:family="table">
      <style:table-properties style:width="6.2986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9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1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fo:widows="2" fo:orphans="2" style:text-autospace="none" fo:text-align="center" style:vertical-align="auto"/>
      <style:text-properties style:font-name-complex="Times New Roman" style:letter-kerning="false" fo:font-size="10pt" style:font-size-asian="10pt" style:font-size-complex="10pt" style:language-complex="ar" style:country-complex="SA" fo:hyphenate="true"/>
    </style:style>
    <style:style style:name="P648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49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50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51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52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53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54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55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TableColumn657" style:family="table-column">
      <style:table-column-properties style:column-width="3.8951in" style:use-optimal-column-width="false"/>
    </style:style>
    <style:style style:name="TableColumn658" style:family="table-column">
      <style:table-column-properties style:column-width="0.1638in" style:use-optimal-column-width="false"/>
    </style:style>
    <style:style style:name="TableColumn659" style:family="table-column">
      <style:table-column-properties style:column-width="3.6576in" style:use-optimal-column-width="false"/>
    </style:style>
    <style:style style:name="Table656" style:family="table">
      <style:table-properties style:width="7.7166in" fo:margin-left="0in" table:align="left"/>
    </style:style>
    <style:style style:name="TableRow660" style:family="table-row">
      <style:table-row-properties style:min-row-height="1.5736in"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font-size="11pt" style:font-size-asian="11pt" style:font-size-complex="11pt"/>
    </style:style>
    <style:style style:name="P663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P664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000000" fo:font-size="11pt" style:font-size-asian="11pt" style:font-size-complex="11pt"/>
    </style:style>
    <style:style style:name="P665" style:parent-style-name="Обычный" style:family="paragraph">
      <style:paragraph-properties style:snap-to-layout-grid="false" fo:text-align="justify" style:line-height-at-least="0.1388in"/>
      <style:text-properties style:font-weight-complex="bold" fo:color="#000000" fo:font-size="11pt" style:font-size-asian="11pt" style:font-size-complex="11pt"/>
    </style:style>
    <style:style style:name="P666" style:parent-style-name="Обычный" style:family="paragraph">
      <style:paragraph-properties style:snap-to-layout-grid="false" fo:text-align="justify" style:line-height-at-least="0.1388in"/>
    </style:style>
    <style:style style:name="T667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66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69" style:parent-style-name="Основнойшрифтабзаца" style:family="text">
      <style:text-properties fo:color="#FF0000" fo:font-size="11pt" style:font-size-asian="11pt" style:font-size-complex="11pt"/>
    </style:style>
    <style:style style:name="P670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P671" style:parent-style-name="Обычный" style:family="paragraph">
      <style:paragraph-properties style:snap-to-layout-grid="false" fo:text-align="center" style:line-height-at-least="0.1388in"/>
      <style:text-properties fo:font-size="11pt" style:font-size-asian="11pt" style:font-size-complex="11pt"/>
    </style:style>
    <style:style style:name="P672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673" style:parent-style-name="Основнойтекст21" style:family="paragraph">
      <style:paragraph-properties fo:text-align="end"/>
    </style:style>
    <style:style style:name="T674" style:parent-style-name="Основнойшрифтабзаца" style:family="text">
      <style:text-properties fo:font-size="11pt" style:font-size-asian="11pt" style:font-size-complex="11pt"/>
    </style:style>
    <style:style style:name="P675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676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677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678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P681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P682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TableColumn685" style:family="table-column">
      <style:table-column-properties style:column-width="3.4375in" style:use-optimal-column-width="false"/>
    </style:style>
    <style:style style:name="Table684" style:family="table">
      <style:table-properties style:width="3.4375in" fo:margin-left="0in" table:align="left"/>
    </style:style>
    <style:style style:name="TableRow686" style:family="table-row">
      <style:table-row-properties style:min-row-height="0.3631in"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snap-to-layout-grid="false" fo:margin-right="0.0625in"/>
      <style:text-properties fo:font-weight="bold" style:font-weight-asian="bold" fo:font-size="11pt" style:font-size-asian="11pt" style:font-size-complex="11pt"/>
    </style:style>
    <style:style style:name="P689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690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691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692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693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694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695" style:parent-style-name="Основнойтекст" style:family="paragraph">
      <style:paragraph-properties style:snap-to-layout-grid="false" fo:margin-bottom="0in" style:line-height-at-least="0.1388in">
        <style:tab-stops>
          <style:tab-stop style:type="left" style:position="0.7in"/>
          <style:tab-stop style:type="left" style:position="1.2638in"/>
          <style:tab-stop style:type="left" style:position="1.9736in"/>
          <style:tab-stop style:type="left" style:position="3.8333in"/>
        </style:tab-stops>
      </style:paragraph-properties>
      <style:text-properties fo:font-size="11pt" style:font-size-asian="11pt" style:font-size-complex="11pt"/>
    </style:style>
    <style:style style:name="P696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97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98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699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0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1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2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3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4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5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6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7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8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09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10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11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12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13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14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15" style:parent-style-name="ConsNonformat" style:family="paragraph">
      <style:paragraph-properties fo:widows="2" fo:orphans="2" fo:text-align="end" fo:margin-right="0in"/>
      <style:text-properties style:font-name="Times New Roman" fo:font-size="10.5pt" style:font-size-asian="10.5pt" style:font-size-complex="10.5pt"/>
    </style:style>
    <style:style style:name="P716" style:parent-style-name="ConsNonformat" style:family="paragraph">
      <style:paragraph-properties fo:widows="2" fo:orphans="2" fo:text-align="end" fo:margin-right="0in"/>
      <style:text-properties style:font-name="Times New Roman" fo:font-size="10.5pt" style:font-size-asian="10.5pt" style:font-size-complex="10.5pt"/>
    </style:style>
    <style:style style:name="P717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18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19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20" style:parent-style-name="ConsNonformat" style:family="paragraph">
      <style:paragraph-properties fo:widows="2" fo:orphans="2" fo:margin-right="0in"/>
      <style:text-properties style:font-name="Times New Roman" fo:font-size="10.5pt" style:font-size-asian="10.5pt" style:font-size-complex="10.5pt"/>
    </style:style>
    <style:style style:name="P721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22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P723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P724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P725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P726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P727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P728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P729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P730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weight="bold" style:font-weight-asian="bold" style:font-weight-complex="bold" style:letter-kerning="false"/>
    </style:style>
    <style:style style:name="TableColumn732" style:family="table-column">
      <style:table-column-properties style:column-width="3.8951in" style:use-optimal-column-width="false"/>
    </style:style>
    <style:style style:name="TableColumn733" style:family="table-column">
      <style:table-column-properties style:column-width="0.1638in" style:use-optimal-column-width="false"/>
    </style:style>
    <style:style style:name="TableColumn734" style:family="table-column">
      <style:table-column-properties style:column-width="3.6576in" style:use-optimal-column-width="false"/>
    </style:style>
    <style:style style:name="Table731" style:family="table">
      <style:table-properties style:width="7.7166in" fo:margin-left="0in" table:align="left"/>
    </style:style>
    <style:style style:name="TableRow735" style:family="table-row">
      <style:table-row-properties style:min-row-height="1.5736in"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font-size="11pt" style:font-size-asian="11pt" style:font-size-complex="11pt"/>
    </style:style>
    <style:style style:name="P738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P739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000000" fo:font-size="11pt" style:font-size-asian="11pt" style:font-size-complex="11pt"/>
    </style:style>
    <style:style style:name="P740" style:parent-style-name="Обычный" style:family="paragraph">
      <style:paragraph-properties style:snap-to-layout-grid="false" fo:text-align="justify" style:line-height-at-least="0.1388in"/>
      <style:text-properties style:font-weight-complex="bold" fo:color="#000000" fo:font-size="11pt" style:font-size-asian="11pt" style:font-size-complex="11pt"/>
    </style:style>
    <style:style style:name="P741" style:parent-style-name="Обычный" style:family="paragraph">
      <style:paragraph-properties style:snap-to-layout-grid="false" fo:text-align="justify" style:line-height-at-least="0.1388in"/>
    </style:style>
    <style:style style:name="T74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74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744" style:parent-style-name="Основнойшрифтабзаца" style:family="text">
      <style:text-properties fo:color="#FF0000" fo:font-size="11pt" style:font-size-asian="11pt" style:font-size-complex="11pt"/>
    </style:style>
    <style:style style:name="P745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P746" style:parent-style-name="Обычный" style:family="paragraph">
      <style:paragraph-properties style:snap-to-layout-grid="false" fo:text-align="center" style:line-height-at-least="0.1388in"/>
      <style:text-properties fo:font-size="11pt" style:font-size-asian="11pt" style:font-size-complex="11pt"/>
    </style:style>
    <style:style style:name="P747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748" style:parent-style-name="Основнойтекст21" style:family="paragraph">
      <style:paragraph-properties fo:text-align="end"/>
    </style:style>
    <style:style style:name="T749" style:parent-style-name="Основнойшрифтабзаца" style:family="text">
      <style:text-properties fo:font-size="11pt" style:font-size-asian="11pt" style:font-size-complex="11pt"/>
    </style:style>
    <style:style style:name="P750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751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752" style:parent-style-name="Обычный" style:family="paragraph">
      <style:paragraph-properties style:snap-to-layout-grid="false" fo:text-align="justify" style:line-height-at-least="0.1388in"/>
      <style:text-properties fo:font-size="11pt" style:font-size-asian="11pt" style:font-size-complex="11pt"/>
    </style:style>
    <style:style style:name="P753" style:parent-style-name="Обычный" style:family="paragraph">
      <style:paragraph-properties style:snap-to-layout-grid="false" fo:text-align="justify" style:line-height-at-least="0.1388in"/>
      <style:text-properties fo:color="#FF0000"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P756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P757" style:parent-style-name="Обычный" style:family="paragraph">
      <style:paragraph-properties style:snap-to-layout-grid="false" fo:text-align="justify" style:line-height-at-least="0.1388in"/>
      <style:text-properties fo:font-weight="bold" style:font-weight-asian="bold" fo:color="#FF0000" fo:font-size="11pt" style:font-size-asian="11pt" style:font-size-complex="11p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TableColumn760" style:family="table-column">
      <style:table-column-properties style:column-width="3.4375in" style:use-optimal-column-width="false"/>
    </style:style>
    <style:style style:name="Table759" style:family="table">
      <style:table-properties style:width="3.4375in" fo:margin-left="0in" table:align="left"/>
    </style:style>
    <style:style style:name="TableRow761" style:family="table-row">
      <style:table-row-properties style:min-row-height="0.3631in" style:use-optimal-row-height="false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fo:margin-right="0.0625in"/>
      <style:text-properties fo:font-weight="bold" style:font-weight-asian="bold" fo:font-size="11pt" style:font-size-asian="11pt" style:font-size-complex="11pt"/>
    </style:style>
    <style:style style:name="P764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765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766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767" style:parent-style-name="Обычный" style:family="paragraph">
      <style:paragraph-properties style:snap-to-layout-grid="false" fo:margin-right="0.0625in"/>
      <style:text-properties style:font-weight-complex="bold" fo:font-size="11pt" style:font-size-asian="11pt" style:font-size-complex="11pt"/>
    </style:style>
    <style:style style:name="P768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769" style:parent-style-name="Обычный" style:family="paragraph">
      <style:paragraph-properties style:snap-to-layout-grid="false" fo:margin-right="0.0625in"/>
      <style:text-properties fo:font-size="11pt" style:font-size-asian="11pt" style:font-size-complex="11pt"/>
    </style:style>
    <style:style style:name="P770" style:parent-style-name="Основнойтекст" style:family="paragraph">
      <style:paragraph-properties style:snap-to-layout-grid="false" fo:margin-bottom="0in" style:line-height-at-least="0.1388in">
        <style:tab-stops>
          <style:tab-stop style:type="left" style:position="0.7in"/>
          <style:tab-stop style:type="left" style:position="1.2638in"/>
          <style:tab-stop style:type="left" style:position="1.9736in"/>
          <style:tab-stop style:type="left" style:position="3.8333in"/>
        </style:tab-stops>
      </style:paragraph-properties>
      <style:text-properties fo:font-size="11pt" style:font-size-asian="11pt" style:font-size-complex="11pt"/>
    </style:style>
    <style:style style:name="P771" style:parent-style-name="ConsNonformat" style:family="paragraph">
      <style:paragraph-properties fo:widows="2" fo:orphans="2" fo:margin-right="0in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/>ДОГОВОР <text:s/>№ ____</text:p>
      <text:p text:style-name="P3"><text:span text:style-name="T4">о <text:s/>подключении (технологическом присоединении) к<text:s/></text:span><text:span text:style-name="T5"><text:s/></text:span><text:span text:style-name="T6">централизованной системе холодного <text:s/>водоснабжения <text:s/>и водоотведения</text:span></text:p>
      <text:p text:style-name="P7"/>
      <text:p text:style-name="P8"><text:span text:style-name="T9">г. Новотроицк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4"/></text:span><text:span text:style-name="T17"><text:tab/><text:s text:c="19"/></text:span><text:span text:style-name="T18">«___» ________ 202____ г.</text:span></text:p>
      <text:p text:style-name="P19"/>
      <text:p text:style-name="P20"><text:span text:style-name="T21"><text:s text:c="6"/></text:span><text:span text:style-name="T22">Муниципальное<text:s/></text:span><text:span text:style-name="T23">унитарное предприятие «Управление коммунального хозяйства»</text:span><text:span text:style-name="T24">,</text:span><text:span text:style-name="T25"><text:s/>именуемое в дальнейшем организацией водопроводно-канализационного хозяйства (далее по тексту-</text:span><text:span text:style-name="T26">Организация</text:span><text:span text:style-name="T27">)</text:span><text:span text:style-name="T28">,</text:span><text:span text:style-name="T29"><text:s/>в лице генерального директора<text:s/></text:span><text:span text:style-name="T30">Мамонова Матвея Юрьевича</text:span><text:span text:style-name="T31">, действующего на основании Устава, с одной стороны, и</text:span></text:p>
      <text:p text:style-name="P32"><text:span text:style-name="T33"><text:s text:c="4"/></text:span><text:span text:style-name="T34"><text:s/>___________________________________________________________________________________________,<text:s/></text:span><text:span text:style-name="T35">именуемое в дальнейшем<text:s/></text:span><text:span text:style-name="T36">«Заказчик»,</text:span><text:span text:style-name="T37"><text:s/>в лице_________________________________</text:span><text:span text:style-name="T38">,</text:span><text:span text:style-name="T39"><text:s/>действующего на основании _______________, с другой стороны, заключили настоящий договор о нижеследующем:</text:span></text:p>
      <text:p text:style-name="P40">1. Предмет договора</text:p>
      <text:p text:style-name="P41"><text:span text:style-name="T42">1.1.</text:span><text:span text:style-name="T43">Организация обязуется выполнить действия по подготовке централизованной системы холодного <text:s text:c="2"/>водоснабжения и водоотведения к подключению (технологическому присоединению) объекта<text:s/></text:span><text:span text:style-name="T44">Заказчика -</text:span><text:span text:style-name="T45">_______________________________,</text:span><text:span text:style-name="T46"><text:s/></text:span><text:span text:style-name="T47">расположенного на земельном участке с кадастровым номером _______________________________<text:s/></text:span><text:span text:style-name="T48">и в соответствии с <text:s/>техническими условиями подключения на проектирование <text:s/>и присоединение объектов<text:s/></text:span><text:span text:style-name="T49">к централизованной системе<text:s/></text:span><text:span text:style-name="T50"><text:s/>холодного водоснабжения и водоотведения (далее – технические <text:s/>условия) объекта согласно<text:s/></text:span><text:a xlink:href="consultantplus://offline/ref=6C88575B8F3C2A5E090727E2D19518013BF40AD313B938F7D01871DDFE1DCBFE93DF51FDEB987A104712048E47E69524EDFD20B57F62jC22L" office:target-frame-name="_top" xlink:show="replace"><text:span text:style-name="T51">приложению N 1</text:span></text:a><text:span text:style-name="T52"><text:s/></text:span><text:span text:style-name="T53">к настоящему договору, подключить объект к сетям централизованной системы холодного водоснабжения и водоотведения. Заказчик обязуется внести плату за подключение (технологическое присоединение) и выполнить технические условия подключения объекта __________ <text:s text:c="4"/>к централизованной системе холодного водоснабжения и водоотведения, выданные в порядке, установленном<text:s/></text:span><text:a xlink:href="consultantplus://offline/ref=6C88575B8F3C2A5E090727E2D19518013BF40AD21FB038F7D01871DDFE1DCBFE93DF51FDEA91721A1248148A0EB29A3BEFE73EB36162C30Aj52BL" office:target-frame-name="_top" xlink:show="replace"><text:span text:style-name="T54">Правилами</text:span></text:a><text:span text:style-name="T55"><text:s/>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<text:s/></text:span><text:span text:style-name="T56">N</text:span><text:span text:style-name="T57"><text:s/>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 (далее - техническ</text:span><text:span text:style-name="T58">ие условия подключения).</text:span></text:p>
      <text:p text:style-name="P59"><text:span text:style-name="T60">1.2.</text:span><text:span text:style-name="T61"><text:s/>Организация до точки подключения объекта Заказчика осуществляет следующие мероприятия:</text:span></text:p>
      <text:p text:style-name="P62"><text:span text:style-name="T63">-проверка выполнения Заказчиком условий подключения (технологического присоединения) в порядке, предусмотренном настоящим договором;</text:span></text:p>
      <text:p text:style-name="P64">-работы по непосредственному подключению (технологическому присоединению) внутриплощадочных или внутридомовых сетей и оборудования объекта в точке подключения в порядке и в сроки, которые предусмотрены настоящим договором.</text:p>
      <text:p text:style-name="P65"><text:span text:style-name="T66">1.3</text:span><text:span text:style-name="T67">. Подключение (технологическое присоединение) объекта осуществляется в точке (точках) подключения объекта, располагающейся на границе земельного участка.</text:span></text:p>
      <text:p text:style-name="P68"><text:span text:style-name="T69">1.4.<text:s/></text:span><text:span text:style-name="T70">Под водопроводными сетями в рамках настоящего договора понимается совокупность производственных и имущественных объектов, включая трубопроводы, используемых в сфере водоснабжения, расположенных в границах территории муниципального образования город Новотроицк, эксплуатацию которых осуществляет <text:s/>Организация (далее — сети).</text:span></text:p>
      <text:p text:style-name="P71"><text:span text:style-name="T72">1.5.<text:s/></text:span><text:span text:style-name="T73">Под объектом Заказчика в рамках настоящего договора понимается (выделить из перечня):</text:span></text:p>
      <text:p text:style-name="P74"><text:span text:style-name="T75">- впервые вводимый в эксплуатацию объект;</text:span></text:p>
      <text:p text:style-name="P76">- ранее присоединенный реконструируемый объект, присоединенная нагрузка <text:s/>которого увеличивается;</text:p>
      <text:p text:style-name="P77"><text:span text:style-name="T78">- ранее присоединенный объект, точка присоединения которого изменяется;</text:span></text:p>
      <text:p text:style-name="P79">- ранее присоединенный объект в случае изменения вида производственной деятельности, не влекущего пересмотра величины присоединенной нагрузка, но изменяющего схему внешних сетей объекта.</text:p>
      <text:p text:style-name="P80"><text:span text:style-name="T81">1.6.</text:span><text:span text:style-name="T82"><text:s/>Условия подключения объекта Заказчика определены техническими условиями № ________ от «____»_________ 202____, приложенными к настоящему договору и являющимися его неотъемлемой частью (Приложение № 1).</text:span></text:p>
      <text:p text:style-name="P83"><text:span text:style-name="T84">1.7.<text:s/></text:span><text:span text:style-name="T85">При исполнении настоящего договора стороны руководствуются действующим законодательством РФ, в том числе Федеральным законом «О водоснабжении и водоотведении» от 07.12.2011 № 416-ФЗ (с изм. и доп.); «Правилами холодного водоснабжения и водоотведения», утвержденными постановлением Правительства РФ от 29.07.2013 <text:s/>№ 644 (с изм. и доп.); <text:s/>Постановлением Правительства РФ от 29.07.2013 № 645 «Об утверждении типовых договоров в области холодного водоснабжения и водоотведения» (с изм. и доп.) и другими нормативно-п</text:span><text:span text:style-name="T86">равовыми актами.</text:span></text:p>
      <text:p text:style-name="P87"><text:span text:style-name="T88"><text:s text:c="68"/></text:span><text:span text:style-name="T89"><text:s/>2</text:span><text:span text:style-name="T90">. Срок подключения объекта</text:span></text:p>
      <text:p text:style-name="P91"><text:span text:style-name="T92">2.1.</text:span><text:span text:style-name="T93"><text:s/>Срок подключения объекта — «______» ____________202___ г. и до завершения работ.</text:span></text:p>
      <text:p text:style-name="P94"/>
      <text:p text:style-name="P95">3. Характеристики подключаемого объекта и мероприятия по его подключению (технологическому присоединению)</text:p>
      <text:p text:style-name="P96"><text:span text:style-name="T97">3.1.<text:s/></text:span><text:span text:style-name="T98">Объект (подключаемый объект) -____________________________.</text:span></text:p>
      <text:p text:style-name="P99"><text:span text:style-name="T100">3.2.</text:span><text:span text:style-name="T101"><text:s/>Земельный участок<text:s/></text:span><text:span text:style-name="T102">с кадастровым номером_____________________________</text:span><text:span text:style-name="T103">, на котором планируется <text:s/>возведение</text:span><text:span text:style-name="T104"><text:s/></text:span><text:span text:style-name="T105">____________________________________</text:span><text:span text:style-name="T106">, площадью ____________ кв.м.,<text:s/></text:span><text:span text:style-name="T107">принадлежащий Заказчику на праве _________________________________ на основании ________________________________.</text:span></text:p>
      <text:p text:style-name="P108"><text:span text:style-name="T109">3.3.<text:s/></text:span><text:span text:style-name="T110">Размер нагрузки объекта, который обязана обеспечить Организация в точках подключения (технологического присоединения) определяется в соответствии с Приказом Департамента Оренбургской области по ценам и регулированию тарифов от 30.11.2017 №108-н (ред. От 28.01.2020) «Об утверждении нормативов потребления коммунальных услуг по холодному (горячему) водоснабжению и водоотведению на территории Оренбургской области».</text:span></text:p>
      <text:p text:style-name="P111"><text:span text:style-name="T112">3.4.<text:s/></text:span><text:span text:style-name="T113">Перечень мероприятий (в том числе технических) по подключению (технологическому присоединению) объекта к централизованной системе холодного <text:s/>водоснабжения (в том числе мероприятия по увеличению пропускной способности (увеличению мощности) централизованной системы холодного водоснабжения и мероприятия по фактическому подключению (технологическому присоединению) к централизованной системе холодного водоснабжения) составляется по форме согласно<text:s/></text:span><text:a xlink:href="consultantplus://offline/ref=F97F1BF15B860178C468412F1F0AD7AABBB113791A899DFFC7BCDF04048F6FE97ED3D128CD466AE708F55BBBBB2BF60EE7EC42077A39M3wBM" office:target-frame-name="_top" xlink:show="replace"><text:span text:style-name="T114">приложению N 2</text:span></text:a><text:span text:style-name="T115"><text:s/>к настоящему договору.</text:span></text:p>
      <text:p text:style-name="P116"><text:span text:style-name="T117">3.5</text:span><text:span text:style-name="T118">.</text:span><text:span text:style-name="T119"><text:s/></text:span><text:span text:style-name="T120">Подключение (технологическое присоединение) объекта, в том числе водопроводных сетей холодного <text:s text:c="3"/>водоснабжения Заказчика, к централизованным системам холодного водоснабжения и водоотведения Организации, осуществляется на основании заявки Заказчика.</text:span><text:span text:style-name="T121"><text:s text:c="25"/></text:span></text:p>
      <text:p text:style-name="P122"><text:span text:style-name="T123">4.</text:span><text:span text:style-name="T124">Права и обязанности сторон</text:span><text:span text:style-name="T125"><text:tab/></text:span></text:p>
      <text:p text:style-name="P126">4.1. Организация обязана:</text:p>
      <text:p text:style-name="P127"><text:span text:style-name="T128">4.1.1.<text:s/></text:span><text:span text:style-name="T129">осуществить на основании полученного от Заказчика уведомления о выполнении условий подключения (технологического присоединения) иные необходимые действия по<text:s/></text:span><text:span text:style-name="T130">подключению (технологическому присоединению), не указанные в<text:s/></text:span><text:a xlink:href="consultantplus://offline/ref=75B139F39380ECF539580E33A38AC088AC9F78F55733B743C9AF00772ED49DEEA5651F169253FF17FE7F3715ABE67591F436F2731BBF53BAwFB3G" office:target-frame-name="_top" xlink:show="replace"><text:span text:style-name="T131">пункте<text:s/></text:span></text:a><text:span text:style-name="T132">4.3. настоящего договора, не позднее установленного настоящим договором срока подключения (технологического присоединения) объекта, в том числе:</text:span></text:p>
      <text:p text:style-name="P133"><text:s text:c="2"/><text:tab/><text:s/>-проверить выполнение Заказчиком условий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приему холодной воды;</text:p>
      <text:p text:style-name="P134"><text:tab/>-проверить выполнение Заказчиком работ по промывке и дезинфекции внутриплощадочных и (или) внутридомовых сетей и оборудования объекта;</text:p>
      <text:p text:style-name="P135"><text:span text:style-name="T136">-осуществить допуск к эксплуатации узла учета в соответствии с<text:s/></text:span><text:a xlink:href="consultantplus://offline/ref=75B139F39380ECF539580E33A38AC088AC9F78F45B34B743C9AF00772ED49DEEA5651F169252FB13FE7F3715ABE67591F436F2731BBF53BAwFB3G" office:target-frame-name="_top" xlink:show="replace"><text:span text:style-name="T137">Правилами</text:span></text:a><text:span text:style-name="T138"><text:s/>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;</text:span></text:p>
      <text:p text:style-name="P139">-установить пломбы на приборах учета (узлах учета) холодной воды, кранах, фланцах, задвижках в закрытом положении на обводных линиях водомерных узлов;</text:p>
      <text:p text:style-name="P140">-осуществить действия по подключению (технологическому присоединению) к централизованной системе холодного водоснабжения внутриплощадочных и (или) внутридомовых сетей и оборудования объекта не ранее установления заказчиком технической готовности внутриплощадочных и (или) внутридомовых сетей и оборудования объекта к приему холодной воды;</text:p>
      <text:p text:style-name="P141">-подписать акт о подключении (технологическом присоединении) объекта в течение 5 (Пяти) рабочих дней с даты фактического подключения к централизованной системе холодного водоснабжения и водоотведения.</text:p>
      <text:p text:style-name="P142">4.2. Организация имеет право:</text:p>
      <text:p text:style-name="P143"><text:span text:style-name="T144">4.2.1.</text:span><text:span text:style-name="T145"><text:s/>Участвовать в приемке работ по укладке водопроводных сетей от объекта Заказчика до точки подключения.</text:span></text:p>
      <text:p text:style-name="P146"><text:span text:style-name="T147">4.2.2.<text:s/></text:span><text:span text:style-name="T148">Изменить дату подключения объекта Заказчика к сетям на более позднюю, если Заказчик не предоставил Организации <text:s/>возможность осуществить следующие действия:</text:span></text:p>
      <text:p text:style-name="P149"><text:s text:c="3"/>- проверить готовность сетей и оборудования объекта Заказчика к подключению и приему ресурсов;</text:p>
      <text:p text:style-name="P150"><text:s text:c="4"/>-опломбировать установленные приборы (узлы) учета <text:s/>холодной воды, а также краны и задвижки на их обводах.</text:p>
      <text:p text:style-name="P151"><text:span text:style-name="T152">4.2.3.</text:span><text:span text:style-name="T153"><text:s/>Р</text:span><text:span text:style-name="T154">асторгнуть настоящий договор в одностороннем порядке в случае,<text:s/></text:span><text:span text:style-name="T155">предусмотренном пунктом 6.1.</text:span><text:span text:style-name="T156"><text:s/></text:span><text:span text:style-name="T157"><text:s/>настоящего договора.</text:span></text:p>
      <text:p text:style-name="P158">4.3. Заказчик обязан:</text:p>
      <text:p text:style-name="P159"><text:span text:style-name="T160">4.3.1.</text:span><text:span text:style-name="T161"><text:s/>Выполнить условия подключения (технологического присоединения), в том числе представить Организации <text:s/>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водопроводных сетях, перечень инженерно-технических мероприятий и содержание технологических решений. Указанная документация представляется Заказчиком при направлении уведомления о выполнении условий подключения (технологического присоединения);</text:span></text:p>
      <text:p text:style-name="P162"><text:span text:style-name="T163">4.3.2.</text:span><text:span text:style-name="T164"><text:s/>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 к централизованной системе холодного <text:s/>водоснабжения и водоотведения и подаче холодной воды;</text:span></text:p>
      <text:p text:style-name="P165"><text:span text:style-name="T166">4.3.3.</text:span><text:span text:style-name="T167"><text:s/>Осуществить мероприятия по промывке и дезинфекции внутриплощадочных и (или) внутридомовых сетей и оборудования объекта;</text:span></text:p>
      <text:p text:style-name="P168"><text:span text:style-name="T169">4.3.4.</text:span><text:span text:style-name="T170"><text:s/>В случае внесения изменений в проектную документацию объекта, влекущих изменение указанной в настоящем договоре нагрузки, направить Организации в течение 5 дней со дня утверждения застройщиком или техническим заказчиком таких изменений предложение о внесении соответствующих изменений в настоящий договор. Изменение заявленной нагрузки не может превышать величину, определенную техническими условиями подключения объекта <text:s/>к централизованной системе холодного <text:s/>водоснабжения и водоотведения, полученными в порядк</text:span><text:span text:style-name="T171">е, предусмотренном<text:s/></text:span><text:a xlink:href="consultantplus://offline/ref=88B5F66D5725AD5AA9EBB38286C55DDCFDA407139264248BF5DB20979B1024C41123114A361DFFDC6B2F8A22774F6CA44DD87325F792B872B9N6N" office:target-frame-name="_top" xlink:show="replace"><text:span text:style-name="T172">Правилами</text:span></text:a><text:span text:style-name="T173"><text:s/>определения и предоставления технических условий подключения объекта капитального строительства к сетям инженерно-технического обеспечения, утвержденными постановлением Правительства Российской Федерации от 13 февраля 2006 г. N 83 "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";</text:span></text:p>
      <text:p text:style-name="P174"><text:span text:style-name="T175">4.3.5.<text:s/></text:span><text:span text:style-name="T176">Направить в адрес Организации <text:s/>уведомление о выполнении условий подключения (технологического присоединения);</text:span></text:p>
      <text:p text:style-name="P177"><text:span text:style-name="T178">4.3.6.</text:span><text:span text:style-name="T179"><text:s/>Обеспечить доступ Организации для проверки выполнения условий подключения (технологического присоединения), в том числе готовности внутриплощадочных и (или) внутридомовых сетей и оборудования объекта к приему холодной воды, промывки и дезинфекции внутриплощадочных и (или) внутридомовых сетей и оборудования, а также установления пломб на приборах учета (узлах учета) холодной <text:s/>воды, кранах, фланцах, задвижках в закрытом положении на обводных линиях водомерных узлов;</text:span></text:p>
      <text:p text:style-name="P180"><text:span text:style-name="T181">4.3.7</text:span><text:span text:style-name="T182">. Внести плату за подключение (технологическое присоединение) к централизованной системе холодного<text:s/></text:span><text:span text:style-name="T183">водоснабжения и водоотведения в размере и сроки, которые предусмотрены настоящим договором;</text:span></text:p>
      <text:p text:style-name="P184"><text:span text:style-name="T185">4.3.8.</text:span><text:span text:style-name="T186"><text:s/>Представить в течение 30 календарных дней с даты заключения<text:s/></text:span><text:span text:style-name="T187">настоящего договора документы, содержащие исходные данные для проектирования, которые указаны в<text:s/></text:span><text:a xlink:href="consultantplus://offline/ref=88B5F66D5725AD5AA9EBB38286C55DDCFDA407129E6D248BF5DB20979B1024C41123114A3019F8D63E759A263E1B63BB4FC26D23E992BBN9N" office:target-frame-name="_top" xlink:show="replace"><text:span text:style-name="T188">пункте<text:s/></text:span></text:a><text:span text:style-name="T189">6.1. настоящего договора;</text:span></text:p>
      <text:p text:style-name="P190"><text:span text:style-name="T191">4.3.9</text:span><text:span text:style-name="T192">.Возместить Организации фактически понесенные затраты при расторжении настоящего договора в случае, предусмотренном<text:s/></text:span><text:a xlink:href="consultantplus://offline/ref=88B5F66D5725AD5AA9EBB38286C55DDCFDA407129E6D248BF5DB20979B1024C41123114A3019F8D63E759A263E1B63BB4FC26D23E992BBN9N" office:target-frame-name="_top" xlink:show="replace"><text:span text:style-name="T193">пунктом<text:s/></text:span></text:a><text:span text:style-name="T194">6.1. настоящего договора.</text:span></text:p>
      <text:p text:style-name="P195">4.4. Заказчик имеет право:</text:p>
      <text:p text:style-name="P196"><text:span text:style-name="T197">4.4.1.<text:s/></text:span><text:span text:style-name="T198">Получать у<text:s/></text:span><text:span text:style-name="T199">Организации информацию о ходе выполнения предусмотренных договором обязательств по технологическому подключению объекта Заказчика.</text:span></text:p>
      <text:p text:style-name="P200"><text:span text:style-name="T201">4.4.2.</text:span><text:span text:style-name="T202"><text:s text:c="2"/>В одностороннем порядке расторгнуть договор о подключении (технологическом присоединении) при нарушении Организацией<text:s/></text:span><text:span text:style-name="T203">сроков исполнения обязательств, указанных в настоящем договоре.</text:span></text:p>
      <text:p text:style-name="P204"><text:span text:style-name="T205">5</text:span><text:span text:style-name="T206">. Размер платы за подключение (технологическое</text:span><text:span text:style-name="T207"><text:s/>п</text:span><text:span text:style-name="T208">рисоединение) и порядок расчетов</text:span></text:p>
      <text:p text:style-name="P209"><text:span text:style-name="T210">5.1.</text:span><text:span text:style-name="T211"><text:s/>Оплата за подключение (технологическое присоединение) осуществляется в следующем порядке: 30% от суммы, указанной в калькуляции, <text:s/>приложенной к настоящему договору и являющейся его неотъемлемой частью<text:s/></text:span><text:span text:style-name="T212">(Приложение №3) оплачивается в течение 3-х (Трех) рабочих дней с даты заключения настоящего договора, оставшиеся 70% - не позднее 5 (Пяти) рабочих дней с даты <text:s/>подписания сторонами акта о подключении объекта.</text:span></text:p>
      <text:p text:style-name="P213"/>
      <text:p text:style-name="P214"><text:span text:style-name="T215">5.2.</text:span><text:span text:style-name="T216"><text:s/>Оплата производится путем перечисления</text:span><text:span text:style-name="T217"><text:s/>денежных средств на расчетный счет Организации на основании счета и/или универсального передаточного документа, выставленного Организацией.</text:span></text:p>
      <text:p text:style-name="P218"><text:span text:style-name="T219">5.3.</text:span><text:span text:style-name="T220"><text:s/>Обязательство Заказчика по оплате подключения (технологического присоединения) считается исполненным с даты поступления<text:s/></text:span><text:span text:style-name="T221">денежных средств</text:span><text:span text:style-name="T222"><text:s/>на расчетный счет Организации.</text:span></text:p>
      <text:p text:style-name="P223"><text:span text:style-name="T224">5.4</text:span><text:span text:style-name="T225">. Плата за работы по присоединению внутриплощадочных или внутридомовых сетей объекта в точке подключения к централизованной системе холодного водоснабжения и водоотведения Организации,<text:s/></text:span><text:span text:style-name="T226">включена</text:span><text:span text:style-name="T227"><text:s/>в<text:s/></text:span><text:span text:style-name="T228">состав платы за подключение (технологическое присоединение).</text:span></text:p>
      <text:p text:style-name="P229"><text:span text:style-name="T230">5.5</text:span><text:span text:style-name="T231">. Изменение размера платы за подключение (технологическое присоединение) возможно по соглашению сторон в случаях, предусмотренных действующим законодательством РФ.</text:span></text:p>
      <text:p text:style-name="P232"/>
      <text:p text:style-name="P233">6. Порядок исполнения договора</text:p>
      <text:p text:style-name="P234"><text:span text:style-name="T235">6.1.<text:s/></text:span><text:span text:style-name="T236">В течение 30 календарных дней с даты заключения настоящего договора Заказчик представляет Организации следующие документы, содержащие исходные данные для проектирования подключения:</text:span></text:p>
      <text:p text:style-name="P237">-план колодца, подвального помещения (техподполья) или иного помещения (иных помещений) проектируемого (существующего) объекта с указанием места водопроводного ввода и узла учета холодной<text:s/>воды;</text:p>
      <text:p text:style-name="P238">-план организации рельефа (вертикальная планировка) земельного участка, на котором осуществляется застройка.</text:p>
      <text:p text:style-name="P239">Срок представления Заказчиком документов, содержащих исходные данные для проектирования подключения, может быть продлен по решению Организации (в случае письменного обращения Заказчика), но не более чем на 30 календарных дней.</text:p>
      <text:p text:style-name="P240">В случае непредставления Заказчиком в указанные сроки документов, содержащих исходные данные для проектирования подключения, Организация вправе расторгнуть настоящий договор в одностороннем порядке. При этом Заказчик обязан возместить<text:s/>Организации фактически понесенные затраты, связанные с исполнением ею настоящего договора.</text:p>
      <text:p text:style-name="P241"><text:span text:style-name="T242">6.2</text:span><text:span text:style-name="T243">. Организация осуществляет фактическое подключение объекта к централизованной системе холодного <text:s/>водоснабжения при условии выполнения Заказчиком условий подключения (технологического присоединения) и внесения платы за подключение (технологическое присоединение) в размерах и сроки, установленные<text:s/></text:span><text:a xlink:href="consultantplus://offline/ref=EDEB0128DA12F6A991391BA297AE287C8081DA02867991CD3438726F0818CF639B3C0A3260C6F08DE4FF0FFB97E428493259E61F8785b0ZCG" office:target-frame-name="_top" xlink:show="replace"><text:span text:style-name="T244">разделом<text:s/></text:span></text:a><text:span text:style-name="T245">5 настоящего договора.</text:span></text:p>
      <text:p text:style-name="P246"><text:span text:style-name="T247">6.3.</text:span><text:span text:style-name="T248"><text:s/>Объект считается подключенным к централизованной системе холодного водоснабжения и водоотведения с даты подписания сторонами акта о подключении (технологическом присоединении) объекта по форме согласно<text:s/></text:span><text:a xlink:href="consultantplus://offline/ref=EDEB0128DA12F6A991391BA297AE287C8081DA02867991CD3438726F0818CF639B3C0A3263C6FB8DE4FF0FFB97E428493259E61F8785b0ZCG" office:target-frame-name="_top" xlink:show="replace"><text:span text:style-name="T249">приложению N<text:s/></text:span></text:a><text:span text:style-name="T250">4.</text:span></text:p>
      <text:p text:style-name="P251"><text:span text:style-name="T252">6.4</text:span><text:span text:style-name="T253">. Акт о подключении (технологическом присоединении) объекта подписывается сторонами в течение 5 (Пяти) рабочих дней с даты фактического подключения (технологического присоединения) объекта к<text:s/></text:span><text:span text:style-name="T254">централизованной системе холодного водоснабжения и водоотведения.</text:span></text:p>
      <text:p text:style-name="P255"><text:span text:style-name="T256">6.5</text:span><text:span text:style-name="T257">. В случае выполнения работ по промывке и дезинфекции внутриплощадочных и внутридомовых сетей и оборудования Заказчиком собственными силами либо с привлечением третьего лица на основании отдельного договора Организация осуществляет контроль за выполнением указанных работ.</text:span></text:p>
      <text:p text:style-name="P258">Результаты анализов качества холодной воды, отвечающие санитарно-гигиеническим требованиям, а также сведения об определенном на основании показаний средств измерений (приборов учета) количестве холодной воды, израсходованной на промывку, отражаются в акте о подключении (технологическом присоединении) объекта.</text:p>
      <text:p text:style-name="P259"><text:span text:style-name="T260">6.6.</text:span><text:span text:style-name="T261"><text:s/>Водоснабжение в соответствии с условиями подключения (технологического присоединения) осуществляется Организацией<text:s/></text:span><text:span text:style-name="T262">при условии получения Заказчиком разрешения на ввод объекта в эксплуатацию после подписания сторонами акта о подключении объекта и заключения договора холодного водоснабжения или единого договора холодного водоснабжения и водоотведения с даты, определенной таким договором.</text:span></text:p>
      <text:p text:style-name="P263">7. Ответственность сторон</text:p>
      <text:p text:style-name="P264"><text:span text:style-name="T265">7.1.</text:span><text:span text:style-name="T266"><text:s/></text:span><text:span text:style-name="T267">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span></text:p>
      <text:p text:style-name="P268">8. Обстоятельства непреодолимой силы</text:p>
      <text:p text:style-name="P269"><text:span text:style-name="T270">8.1.</text:span><text:span text:style-name="T271"><text:s/>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span></text:p>
      <text:p text:style-name="P272">При этом срок исполнения обязательств по настоящему договору отодвигается 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273"><text:span text:style-name="T274">8.2</text:span><text:span text:style-name="T275">.</text:span><text:span text:style-name="T276"><text:s/></text:span><text:span text:style-name="T277">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span><text:span text:style-name="T278"><text:s/></text:span><text:span text:style-name="T279">Уведомление должно быть подтверждено <text:s/>документом, выданным <text:s/>компетентными органами.</text:span></text:p>
      <text:p text:style-name="Standard"><text:span text:style-name="T280"><text:s text:c="41"/></text:span><text:span text:style-name="T281"><text:s text:c="3"/>9.Порядок урегулирования споров и разногласий</text:span></text:p>
      <text:p text:style-name="P282"><text:span text:style-name="T283">9.1.</text:span><text:span text:style-name="T284"><text:s/></text:span><text:span text:style-name="T285">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</text:span></text:p>
      <text:p text:style-name="P286"><text:span text:style-name="T287">9.3.</text:span><text:span text:style-name="T288"><text:s/>Сторона, получившая претензию, в течение 14 рабочих дней с даты ее поступления обязана ее рассмотреть и дать ответ.</text:span></text:p>
      <text:p text:style-name="P289"><text:span text:style-name="T290">9.4</text:span><text:span text:style-name="T291">. Стороны составляют акт об урегулировании спора, разногласий.</text:span></text:p>
      <text:p text:style-name="P292"><text:span text:style-name="T293">9.5.</text:span><text:span text:style-name="T294"><text:s/>В случае не</text:span><text:span text:style-name="T295">достижения сторонами согласия спор и разногласия, связанные с настоящим договором, подлежат<text:s/></text:span><text:span text:style-name="T296">урегулированию в Арбитражном суде Оренбургской области в порядке, установленном</text:span><text:span text:style-name="T297"><text:s/>действующим законодательством Российской Федерации.</text:span></text:p>
      <text:p text:style-name="P298">10. Срок действия договора</text:p>
      <text:p text:style-name="P299"><text:span text:style-name="T300">10.1</text:span><text:span text:style-name="T301">. Настоящий договор вступает в силу с момента его подписания сторонами и действует до полного исполнения ими обязательств по настоящему договору.</text:span></text:p>
      <text:p text:style-name="P302"><text:span text:style-name="T303">10.2.<text:s/></text:span><text:span text:style-name="T304">Срок осуществления технологического подключению объекта Заказчика к сетям Организации <text:s text:c="2"/>определяется сроком действия технических условий № __________ от «____»</text:span><text:span text:style-name="T305"><text:s/></text:span><text:span text:style-name="T306">___________202___ г.</text:span></text:p>
      <text:p text:style-name="P307"><text:span text:style-name="T308">10.3.</text:span><text:span text:style-name="T309"><text:s/></text:span><text:span text:style-name="T310">По<text:s/></text:span><text:span text:style-name="T311">соглашению сторон обязательства по настоящему договору могут быть исполнены досрочно.</text:span></text:p>
      <text:p text:style-name="P312"><text:span text:style-name="T313">10.4.</text:span><text:span text:style-name="T314"><text:s/>Внесение изменений в настоящий договор, изменений условий подключения (технологического присоединения), а также продление срока действия условий подключения (технологического присоединения) осуществляются на основании заявления Заказчика исходя из технических возможностей подключения (технологического присоединения).</text:span></text:p>
      <text:p text:style-name="P315"><text:span text:style-name="T316">10.5.</text:span><text:span text:style-name="T317"><text:s/>Настоящий договор может быть досрочно расторгнут во внесудебном порядке:</text:span></text:p>
      <text:p text:style-name="P318">а) по письменному соглашению сторон;</text:p>
      <text:p text:style-name="P319">б) по инициативе Заказчика путем письменного уведомления Организации за месяц до предполагаемой даты расторжения, в том числе в случаях прекращения строительства (реконструкции, модернизации) объекта, изъятия земельного участка;</text:p>
      <text:p text:style-name="P320">в) по инициативе одной из сторон путем письменного уведомления другой стороны за месяц до предполагаемой даты расторжения, если другая сторона совершит существенное нарушение условий настоящего договора и такое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вследствие которого она в значительной степени лишается того, на что<text:s/>была вправе рассчитывать при заключении настоящего договора.</text:p>
      <text:p text:style-name="P321">11. Прочие условия</text:p>
      <text:p text:style-name="P322"><text:span text:style-name="T323">11.1.<text:s/></text:span><text:span text:style-name="T324">Основанием для технического подключения (присоединения) объекта Заказчика является подписанный сторонами акт технологической готовности сетей и оборудования объекта Заказчика к подключению к сетям Организации.</text:span></text:p>
      <text:p text:style-name="P325"><text:span text:style-name="T326">11.2.<text:s/></text:span><text:span text:style-name="T327">Все изменения и дополнения к настоящему договору действительны при условии, если они совершены в письменной форме и подписаны уполномоченными на то лицами. <text:s text:c="2"/></text:span></text:p>
      <text:p text:style-name="P328"><text:span text:style-name="T329">11.3.</text:span><text:span text:style-name="T330"><text:s/>В случае изменения наименования, местонахождения или банковских реквизитов одной из сторон 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span></text:p>
      <text:p text:style-name="P331"><text:span text:style-name="T332">11.4.<text:s/></text:span><text:span text:style-name="T333">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.</text:span></text:p>
      <text:p text:style-name="P334"><text:span text:style-name="T335">11.5.</text:span><text:span text:style-name="T336"><text:s/>Во всем остальном, что не предусмотрено настоящим договором, стороны руководствуются действующим законодательством Российской Федерации.</text:span></text:p>
      <text:p text:style-name="P337"><text:span text:style-name="T338">11.6.<text:s/></text:span><text:span text:style-name="T339">Настоящий договор составлен в двух экземплярах, имеющих одинаковую юридическую силу, по<text:s/></text:span><text:span text:style-name="T340">одному для каждой из сторон.</text:span></text:p>
      <text:p text:style-name="P341">12. Антикоррупционная оговорка</text:p>
      <text:p text:style-name="P342"><text:span text:style-name="T343">12.1.<text:s/></text:span><text:span text:style-name="T344">При исполнении своих обязательств по<text:s/></text:span><text:span text:style-name="T345">договору</text:span><text:span text:style-name="T346">, Стороны, их аффилированные лица, работники или посредники не выплачивают, не предлагают выплатить и не разрешают выплату каких-либо денежных средств или ценностей прямо или косвенно любым лицам, для оказания влияния на действия или решения этих лиц с целью получить какие-либо неправомерные преимущества или иные неправомерные цели.</text:span></text:p>
      <text:p text:style-name="P347"><text:span text:style-name="T348"><text:tab/></text:span><text:span text:style-name="T349"><text:tab/>При исполнении своих обязательств по<text:s/></text:span><text:span text:style-name="T350">договору</text:span><text:span text:style-name="T351">, Стороны, их аффилированные лица, работники или посредники не осуществляют действия, квалифицируемые применимым для целей<text:s/></text:span><text:span text:style-name="T352">договора</text:span><text:span text:style-name="T353"><text:s/>законодательством, как дача/получение взятки, коммерческий подкуп, а также действия, нарушающие требования применимого законодательства и международных актов о противодействии легализации (отмыванию) доходов, полученных преступным путем.</text:span></text:p>
      <text:p text:style-name="P354"><text:span text:style-name="T355">12.2.</text:span><text:span text:style-name="T356"><text:s/>В случае возникновения у Стороны подозрений, что произошло или может произойти нарушение каких-либо положений настоящего раздела,<text:s/></text:span><text:span text:style-name="T357">соответствующая Сторона обязуется уведомить другую Сторону в письменной форме. В письменном уведомлении Сторона обязана сослаться на факты или предоставить материалы, достоверно подтверждающие или дающие основание предполагать, что произошло или может произойти нарушение каких-либо положений настоящего раздела контрагентом, его аффилированными лицами, работниками или посредниками выражающееся в действиях, квалифицируемых применимым законодательством, как дача или получение взятки, коммерческий подкуп, а так</text:span><text:span text:style-name="T358">же действиях, нарушающих требования применимого законодательства и международных актов о противодействии легализации доходов, полученных преступным путем.</text:span><text:span text:style-name="T359"><text:s/></text:span><text:span text:style-name="T360">После письменного уведомления, соответствующая Сторона имеет право приостановить исполнение обязательств по<text:s/></text:span><text:span text:style-name="T361">договору</text:span><text:span text:style-name="T362"><text:s/>до получения подтверждения, что нарушения не произошло или не произойдет. Это подтверждение должно быть направлено в течение десяти рабочих дней с даты направления письменного уведомления. Каналы связи МУП «УКХ»: Приемная (8 3537) 67 77 38,</text:span><text:span text:style-name="T363">67-22-33, электронная почта МУП «УКХ»:<text:s/></text:span><text:span text:style-name="T364">mupukh</text:span><text:span text:style-name="T365">@</text:span><text:span text:style-name="T366">mail</text:span><text:span text:style-name="T367">.</text:span><text:span text:style-name="T368">ru</text:span></text:p>
      <text:p text:style-name="P369"><text:span text:style-name="T370">12.3.<text:s/></text:span><text:span text:style-name="T371">В случае нарушения одной Стороной обязательств воздерживаться от запрещенных в данном разделе действий и/или неполучения другой Стороной в установленный договором срок подтверждения, что нарушения не произошло или не произойдет, другая Сторона имеет право расторгнуть<text:s/></text:span><text:span text:style-name="T372">договор</text:span><text:span text:style-name="T373"><text:s/>в одностороннем порядке полностью или в части, направив письменное уведомление о расторжении. Сторона, по чьей инициативе был расторгнут<text:s/></text:span><text:span text:style-name="T374">договор<text:s/></text:span><text:span text:style-name="T375">в соответствии с положениями настоящего раздела, вправе требовать возмещения реального ущер</text:span><text:span text:style-name="T376">ба, возникшего в результате такого расторжения.</text:span></text:p>
      <text:p text:style-name="P377"/>
      <text:p text:style-name="P378"/>
      <text:p text:style-name="P379"/>
      <text:p text:style-name="P380"><text:span text:style-name="T381">Приложения</text:span><text:span text:style-name="T382">:</text:span></text:p>
      <text:p text:style-name="P383"><text:span text:style-name="T384">1.Условия подключения (технологического присоединения)<text:s/></text:span><text:span text:style-name="T385">объекта</text:span><text:span text:style-name="T386"><text:s/>к централизованной</text:span><text:span text:style-name="T387"><text:s/>системе холодного водоснабжения и<text:s/></text:span><text:span text:style-name="T388">водоотведения № ________<text:s/></text:span><text:span text:style-name="T389">от «__________»</text:span><text:span text:style-name="T390">_________________202_____ ;</text:span></text:p>
      <text:p text:style-name="P391">2. Перечень мероприятий (в том числе технических) по подключению (технологическому присоединению) объекта к централизованной системе холодного водоснабжения и водоотведения;</text:p>
      <text:p text:style-name="P392">3. Калькуляция;</text:p>
      <text:p text:style-name="P393">4.Форма акта о подключении (технологическом присоединении) объекта.</text:p>
      <text:p text:style-name="P394">13. Юридические адреса и реквизиты сторон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Организация: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text:s/></text:span><text:span text:style-name="T407">Заказчик:</text:span></text:p>
            <text:p text:style-name="P408"/>
          </table:table-cell>
        </table:table-row>
        <table:table-row table:style-name="TableRow409">
          <table:table-cell table:style-name="TableCell410">
            <text:p text:style-name="P411">МУП «УКХ»</text:p>
            <text:p text:style-name="P412">Юридический и фактический адрес: <text:s text:c="23"/></text:p>
            <text:p text:style-name="P413">462353, Оренбургская обл.,</text:p>
            <text:p text:style-name="P414">Г.О. город<text:s/>Новотроицк,</text:p>
            <text:p text:style-name="P415">г. Новотроицк, ул.<text:bookmark-start text:name="_Hlk63789476"/>1 Мая, д. 1А<text:bookmark-end text:name="_Hlk63789476"/></text:p>
            <text:p text:style-name="P416">ОГРН 1205600013651 <text:s text:c="2"/>ОКПО 46608267</text:p>
            <text:p text:style-name="P417">ИНН 5607143827 <text:s text:c="2"/>КПП 560701001</text:p>
            <text:p text:style-name="P418">р/счет: 40702810029270001766</text:p>
            <text:p text:style-name="P419">Банк: ФИЛИАЛ «НИЖЕГОРОДСКИЙ»</text:p>
            <text:p text:style-name="P420">АО «АЛЬФА-БАНК»</text:p>
            <text:p text:style-name="P421">БИК: 042202824</text:p>
            <text:p text:style-name="P422">к/счёт: 30101810200000000824</text:p>
            <text:p text:style-name="P423">Тел. приемной: 8 (3537) 67-77-38, 67-22-33</text:p>
            <text:p text:style-name="P424"><text:span text:style-name="T425">Эл.адрес:<text:s/></text:span><text:a xlink:href="mailto:mupukh@mail.ru" office:target-frame-name="_top" xlink:show="replace"><text:span text:style-name="T426">mupukh</text:span></text:a><text:a xlink:href="mailto:mupukh@mail.ru" office:target-frame-name="_top" xlink:show="replace"><text:span text:style-name="T427">@</text:span></text:a><text:a xlink:href="mailto:mupukh@mail.ru" office:target-frame-name="_top" xlink:show="replace"><text:span text:style-name="T428">mail</text:span></text:a><text:a xlink:href="mailto:mupukh@mail.ru" office:target-frame-name="_top" xlink:show="replace"><text:span text:style-name="T429">.</text:span></text:a><text:a xlink:href="mailto:mupukh@mail.ru" office:target-frame-name="_top" xlink:show="replace"><text:span text:style-name="T430">ru</text:span></text:a></text:p>
            <text:p text:style-name="P431"/>
            <text:p text:style-name="P432"/>
            <text:p text:style-name="P433">Генеральный<text:s/>директор</text:p>
            <text:p text:style-name="P434"/>
            <text:p text:style-name="P435">________________М.Ю. Мамонов</text:p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__________________<text:s/></text:p>
            <text:p text:style-name="P463"/>
            <text:p text:style-name="P464"/>
            <text:p text:style-name="P465"/>
            <text:p text:style-name="P466"/>
            <text:p text:style-name="P467"/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>Приложение № 1</text:p>
      <text:p text:style-name="P501">К договору №________ от ____________</text:p>
      <text:p text:style-name="P502"/>
      <text:p text:style-name="P503">(форма)</text:p>
      <text:h text:style-name="P504" text:outline-level="1"/>
      <text:h text:style-name="P505" text:outline-level="1">УСЛОВИЯ ПОДКЛЮЧЕНИЯ</text:h>
      <text:h text:style-name="P506" text:outline-level="1">(технологического присоединения) объекта к централизованной</text:h>
      <text:h text:style-name="P507" text:outline-level="1">системе холодного водоснабжения</text:h>
      <text:h text:style-name="P508" text:outline-level="1">N<text:s/>________________ от _______________</text:h>
      <text:h text:style-name="P509" text:outline-level="1"/>
      <text:h text:style-name="P510" text:outline-level="1"><text:s text:c="4"/>Основание _____________________________________________________________</text:h>
      <text:h text:style-name="P511" text:outline-level="1"><text:s text:c="4"/>Причина обращения _____________________________________________________</text:h>
      <text:h text:style-name="P512" text:outline-level="1"><text:s text:c="4"/>Объект<text:s/>________________________________________________________________</text:h>
      <text:h text:style-name="P513" text:outline-level="1"><text:s text:c="4"/>Кадастровый номер земельного участка __________________________________</text:h>
      <text:h text:style-name="P514" text:outline-level="1"><text:s text:c="4"/>Заказчик ______________________________________________________________</text:h>
      <text:h text:style-name="P515" text:outline-level="1"><text:s text:c="4"/>Срок действия настоящих условий _______________________________________</text:h>
      <text:h text:style-name="P516" text:outline-level="1"><text:s text:c="4"/>Точка подключения к централизованной системе холодного <text:s text:c="3"/>водоснабжения</text:h>
      <text:h text:style-name="P517" text:outline-level="1">(адрес, координаты) _______________________________________________________</text:h>
      <text:h text:style-name="P518" text:outline-level="1"><text:s text:c="4"/>Технические требования к объектам капитального строительства заказчика,</text:h>
      <text:h text:style-name="P519" text:outline-level="1">в <text:s/>том <text:s/>числе <text:s/>к <text:s/>устройствам <text:s/>и <text:s/>сооружениям <text:s/>для <text:s/>подключения, <text:s/>а также к</text:h>
      <text:h text:style-name="P520" text:outline-level="1">выполняемым заказчиком мероприятиям для осуществления подключения _________</text:h>
      <text:h text:style-name="P521" text:outline-level="1"><text:s text:c="4"/>Гарантируемый свободный напор в <text:s/>месте <text:s/>присоединения <text:s/>и <text:s/>геодезическая</text:h>
      <text:h text:style-name="P522" text:outline-level="1">отметка верха трубы _______________________________________________________</text:h>
      <text:h text:style-name="P523" text:outline-level="1"><text:s text:c="4"/>Разрешаемый <text:s/>отбор <text:s text:c="2"/>объема <text:s text:c="2"/>холодной <text:s/>воды <text:s/>и <text:s/>режим <text:s/>водопотребления</text:h>
      <text:h text:style-name="P524" text:outline-level="1">(отпуска) _________________________________________________________________</text:h>
      <text:h text:style-name="P525" text:outline-level="1"><text:s text:c="4"/>Требования <text:s/>к <text:s/>установке <text:s/>приборов <text:s/>учета воды и устройству узла учета,</text:h>
      <text:h text:style-name="P526" text:outline-level="1">требования <text:s/>к <text:s/>средствам <text:s/>измерений <text:s/>(приборам <text:s/>учета) <text:s/>воды в узлах учета,</text:h>
      <text:h text:style-name="P527" text:outline-level="1">требования <text:s/>к <text:s/>проектированию <text:s/>узла <text:s/>учета, <text:s/>к месту размещения узла учета,</text:h>
      <text:h text:style-name="P528" text:outline-level="1">схеме <text:s/>установки <text:s/>прибора <text:s/>учета и иных компонентов узла учета, техническим</text:h>
      <text:h text:style-name="P529" text:outline-level="1">характеристикам <text:s/>прибора учета, в том числе точности, диапазону измерений и</text:h>
      <text:h text:style-name="P530" text:outline-level="1">уровню <text:s/>погрешности <text:s/>(требования <text:s/>к <text:s/>прибору учета воды не должны содержать</text:h>
      <text:h text:style-name="P531" text:outline-level="1">указания <text:s text:c="2"/>на <text:s text:c="2"/>определенные <text:s text:c="2"/>марки <text:s text:c="2"/>приборов <text:s text:c="2"/>и <text:s text:c="2"/>методики <text:s text:c="2"/>измерения)</text:h>
      <text:h text:style-name="P532" text:outline-level="1">___________________________________________________________________________</text:h>
      <text:h text:style-name="P533" text:outline-level="1"><text:s text:c="4"/>Требования <text:s/>к <text:s/>обеспечению <text:s/>соблюдения <text:s/>условий пожарной безопасности и</text:h>
      <text:h text:style-name="P534" text:outline-level="1">подаче расчетных расходов холодной воды для пожаротушения _________________</text:h>
      <text:h text:style-name="P535" text:outline-level="1"><text:s text:c="4"/>Перечень <text:s/>мер <text:s/>по <text:s/>рациональному <text:s/>использованию <text:s/>холодной воды, имеющий</text:h>
      <text:h text:style-name="P536" text:outline-level="1">рекомендательный характер _________________________________________________</text:h>
      <text:h text:style-name="P537" text:outline-level="1"><text:s text:c="4"/>Границы <text:s text:c="2"/>эксплуатационной <text:s text:c="2"/>ответственности <text:s text:c="2"/>по <text:s/>водопроводным <text:s/>сетям</text:h>
      <text:h text:style-name="P538" text:outline-level="1">организации водопроводно-канализационного хозяйства и заказчика<text:s/>___________</text:h>
      <text:h text:style-name="P539" text:outline-level="1"/>
      <text:h text:style-name="P540" text:outline-level="1"><text:s text:c="27"/></text:h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Исполнитель: <text:s text:c="186"/></text:p>
            <text:p text:style-name="P548"/>
            <text:p text:style-name="P549">Генеральный директор <text:s text:c="179"/></text:p>
            <text:p text:style-name="P550"/>
            <text:p text:style-name="P551"><text:span text:style-name="T552">______________________</text:span><text:span text:style-name="T553">М.Ю. Мамонов</text:span><text:span text:style-name="T554"><text:tab/></text:span></text:p>
            <text:p text:style-name="P555"/>
            <text:p text:style-name="P556"/>
            <text:p text:style-name="P557"/>
            <text:p text:style-name="P558"><text:span text:style-name="T559"><text:tab/></text:span></text:p>
            <text:p text:style-name="P560"/>
            <text:p text:style-name="P561"/>
            <text:p text:style-name="P562"/>
            <text:p text:style-name="P563"/>
          </table:table-cell>
          <table:table-cell table:style-name="TableCell564">
            <text:p text:style-name="P565"/>
            <text:p text:style-name="P566"/>
            <text:p text:style-name="P567"/>
          </table:table-cell>
          <table:table-cell table:style-name="TableCell568">
            <table:table table:style-name="Table569">
              <table:table-columns>
                <table:table-column table:style-name="TableColumn570"/>
              </table:table-columns>
              <table:table-row table:style-name="TableRow571">
                <table:table-cell table:style-name="TableCell572">
                  <text:p text:style-name="P573">Заказчик:</text:p>
                  <text:p text:style-name="P574"/>
                  <text:p text:style-name="P575"/>
                  <text:p text:style-name="P576"/>
                  <text:p text:style-name="P577">________________</text:p>
                  <text:p text:style-name="P578"/>
                  <text:p text:style-name="P579"/>
                </table:table-cell>
              </table:table-row>
            </table:table>
            <text:p text:style-name="P580"/>
          </table:table-cell>
        </table:table-row>
      </table:table>
      <text:h text:style-name="P581" text:outline-level="1"/>
      <text:h text:style-name="P582" text:outline-level="1"/>
      <text:h text:style-name="P583" text:outline-level="1"/>
      <text:h text:style-name="P584" text:outline-level="1"/>
      <text:h text:style-name="P585" text:outline-level="1"/>
      <text:h text:style-name="P586" text:outline-level="1"/>
      <text:h text:style-name="P587" text:outline-level="1"/>
      <text:h text:style-name="P588" text:outline-level="1"/>
      <text:h text:style-name="P589" text:outline-level="1"/>
      <text:p text:style-name="P590">Приложение № 2</text:p>
      <text:p text:style-name="P591">К договору №________ от ____________</text:p>
      <text:p text:style-name="P592"/>
      <text:p text:style-name="P593">(форма)</text:p>
      <text:h text:style-name="P594" text:outline-level="1"/>
      <text:h text:style-name="P595" text:outline-level="1"/>
      <text:h text:style-name="P596" text:outline-level="1">ПЕРЕЧЕНЬ МЕРОПРИЯТИЙ</text:h>
      <text:h text:style-name="P597" text:outline-level="1">(в том числе технических) по подключению (технологическому</text:h>
      <text:h text:style-name="P598" text:outline-level="1">присоединению) объекта к централизованной системе</text:h>
      <text:h text:style-name="P599" text:outline-level="1">холодного<text:s/>водоснабжения</text:h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N п/п</text:p>
          </table:table-cell>
          <table:table-cell table:style-name="TableCell609">
            <text:p text:style-name="P610">Наименование мероприятия</text:p>
          </table:table-cell>
          <table:table-cell table:style-name="TableCell611">
            <text:p text:style-name="P612">Состав выполняемых мероприятий</text:p>
          </table:table-cell>
          <table:table-cell table:style-name="TableCell613">
            <text:p text:style-name="P614">Сроки выполнения</text:p>
          </table:table-cell>
        </table:table-row>
        <table:table-row table:style-name="TableRow615">
          <table:table-cell table:style-name="TableCell616">
            <text:p text:style-name="P617">1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</text:p>
          </table:table-cell>
        </table:table-row>
        <table:table-row table:style-name="TableRow624">
          <table:table-cell table:style-name="TableCell625" table:number-columns-spanned="4">
            <text:h text:style-name="P626" text:outline-level="1">I. Мероприятия организации водопроводно-канализационного хозяйства</text:h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4">
            <text:h text:style-name="P638" text:outline-level="1">II. Мероприятия заказчика</text:h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Исполнитель:<text:s/><text:s text:c="186"/></text:p>
            <text:p text:style-name="P663"/>
            <text:p text:style-name="P664">Генеральный директор<text:s/><text:s text:c="179"/></text:p>
            <text:p text:style-name="P665"/>
            <text:p text:style-name="P666"><text:span text:style-name="T667">______________________</text:span><text:span text:style-name="T668">М.Ю. Мамонов</text:span><text:span text:style-name="T669"><text:tab/></text:span></text:p>
            <text:p text:style-name="P670"/>
            <text:p text:style-name="P671"/>
            <text:p text:style-name="P672"/>
            <text:p text:style-name="P673"><text:span text:style-name="T674"><text:tab/></text:span></text:p>
            <text:p text:style-name="P675"/>
            <text:p text:style-name="P676"/>
            <text:p text:style-name="P677"/>
            <text:p text:style-name="P678"/>
          </table:table-cell>
          <table:table-cell table:style-name="TableCell679">
            <text:p text:style-name="P680"/>
            <text:p text:style-name="P681"/>
            <text:p text:style-name="P682"/>
          </table:table-cell>
          <table:table-cell table:style-name="TableCell683">
            <table:table table:style-name="Table684">
              <table:table-columns>
                <table:table-column table:style-name="TableColumn685"/>
              </table:table-columns>
              <table:table-row table:style-name="TableRow686">
                <table:table-cell table:style-name="TableCell687">
                  <text:p text:style-name="P688">Заказчик:</text:p>
                  <text:p text:style-name="P689"/>
                  <text:p text:style-name="P690"/>
                  <text:p text:style-name="P691"/>
                  <text:p text:style-name="P692">________________</text:p>
                  <text:p text:style-name="P693"/>
                  <text:p text:style-name="P694"/>
                </table:table-cell>
              </table:table-row>
            </table:table>
            <text:p text:style-name="P695"/>
          </table:table-cell>
        </table:table-row>
      </table:table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Приложение № 3</text:p>
      <text:p text:style-name="P716">К договору №________ от ____________</text:p>
      <text:p text:style-name="P717"/>
      <text:p text:style-name="P718"/>
      <text:p text:style-name="P719"/>
      <text:p text:style-name="P720"/>
      <text:p text:style-name="P721"/>
      <text:p text:style-name="P722">АКТ о готовности внутриплощадочных и (или) внутридомовых сетей и оборудования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Исполнитель:<text:s/><text:s text:c="186"/></text:p>
            <text:p text:style-name="P738"/>
            <text:p text:style-name="P739">Генеральный директор <text:s text:c="179"/></text:p>
            <text:p text:style-name="P740"/>
            <text:p text:style-name="P741"><text:span text:style-name="T742">______________________</text:span><text:span text:style-name="T743">М.Ю. Мамонов</text:span><text:span text:style-name="T744"><text:tab/></text:span></text:p>
            <text:p text:style-name="P745"/>
            <text:p text:style-name="P746"/>
            <text:p text:style-name="P747"/>
            <text:p text:style-name="P748"><text:span text:style-name="T749"><text:tab/></text:span></text:p>
            <text:p text:style-name="P750"/>
            <text:p text:style-name="P751"/>
            <text:p text:style-name="P752"/>
            <text:p text:style-name="P753"/>
          </table:table-cell>
          <table:table-cell table:style-name="TableCell754">
            <text:p text:style-name="P755"/>
            <text:p text:style-name="P756"/>
            <text:p text:style-name="P757"/>
          </table:table-cell>
          <table:table-cell table:style-name="TableCell758">
            <table:table table:style-name="Table759">
              <table:table-columns>
                <table:table-column table:style-name="TableColumn760"/>
              </table:table-columns>
              <table:table-row table:style-name="TableRow761">
                <table:table-cell table:style-name="TableCell762">
                  <text:p text:style-name="P763">Заказчик:</text:p>
                  <text:p text:style-name="P764"/>
                  <text:p text:style-name="P765"/>
                  <text:p text:style-name="P766"/>
                  <text:p text:style-name="P767">________________</text:p>
                  <text:p text:style-name="P768"/>
                  <text:p text:style-name="P769"/>
                </table:table-cell>
              </table:table-row>
            </table:table>
            <text:p text:style-name="P770"/>
          </table:table-cell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Yu Gothic'" svg:font-family="StarSymbol, 'Yu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Textbodyindent" style:display-name="Text body indent" style:family="paragraph" style:parent-style-name="Standard">
      <style:paragraph-properties fo:margin-left="0.052in">
        <style:tab-stops/>
      </style:paragraph-properties>
      <style:text-properties fo:font-size="14pt" style:font-size-asian="14pt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style:language-complex="ar" style:country-complex="SA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style:language-complex="ar" style:country-complex="SA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Основнойшрифтабзаца2" style:display-name="Основной шрифт абзаца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StarSymbol, 'Yu Gothic'" style:font-name-asian="StarSymbol, 'Yu Gothic'" style:font-name-complex="StarSymbol, 'Yu Gothic'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Основнойтекст21" style:display-name="Основной текст 21" style:family="paragraph" style:parent-style-name="Обычный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75in" fo:margin-bottom="0.1819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87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Врезка1" text:anchor-type="paragraph" svg:x="7.66535in" svg:y="0.00079in" svg:width="0.18056in" svg:height="0.18403in" style:rel-width="scale" style:rel-height="scale"><draw:text-box><text:p text:style-name="Нижнийколонтитул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ГОВОР ПОДРЯДА №______</dc:title>
    <meta:initial-creator>User</meta:initial-creator>
    <dc:creator>Грачева Яна Викторовна</dc:creator>
    <meta:creation-date>2021-04-01T18:24:00Z</meta:creation-date>
    <dc:date>2023-12-27T09:14:00Z</dc:date>
    <meta:print-date>2021-06-09T15:15:00Z</meta:print-date>
    <meta:template xlink:href="Normal" xlink:type="simple"/>
    <meta:editing-cycles>141</meta:editing-cycles>
    <meta:editing-duration>PT87420S</meta:editing-duration>
    <meta:document-statistic meta:page-count="1" meta:paragraph-count="62" meta:word-count="4645" meta:character-count="31060" meta:row-count="220" meta:non-whitespace-character-count="26477"/>
  </office:meta>
</office:document-meta>
</file>